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style:page-number="1"/>
    </style:style>
    <style:style style:name="T43" style:parent-style-name="Шрифтнаабзацапоподразбиране" style:family="text">
      <style:text-properties fo:language="ru" fo:country="RU"/>
    </style:style>
    <style:style style:name="P44" style:parent-style-name="Заглавие2" style:family="paragraph">
      <style:paragraph-properties fo:line-height="100%" fo:text-indent="0in"/>
    </style:style>
    <style:style style:name="T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47" style:parent-style-name="Заглавие2" style:family="paragraph">
      <style:paragraph-properties fo:line-height="100%" fo:text-indent="0in"/>
    </style:style>
    <style:style style:name="T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9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1" style:parent-style-name="Заглавие3" style:family="paragraph">
      <style:text-properties style:font-name="Times New Roman" fo:font-weight="bold" style:font-weight-asian="bold" fo:font-size="12pt" style:font-size-asian="12pt" style:font-size-complex="12pt"/>
    </style:style>
    <style:style style:name="P52" style:parent-style-name="Нормален" style:family="paragraph">
      <style:paragraph-properties fo:margin-left="2.9583in" fo:text-indent="0.1972in">
        <style:tab-stops/>
      </style:paragraph-properties>
      <style:text-properties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justify" fo:margin-right="-0.0986in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size="12pt" style:font-size-asian="12pt" style:font-size-complex="12pt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size="12pt" style:font-size-asian="12pt" style:font-size-complex="12pt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align="justify" fo:margin-right="-0.0986in"/>
      <style:text-properties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71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12pt" style:font-size-asian="12pt" style:font-size-complex="12pt" fo:language="ru" fo:country="RU"/>
    </style:style>
    <style:style style:name="P72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justify" fo:margin-right="-0.0986in" fo:text-indent="0.4916in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0" style:parent-style-name="Нормален" style:family="paragraph">
      <style:paragraph-properties fo:text-align="justify" fo:margin-right="-0.0986in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6" style:parent-style-name="Нормален" style:family="paragraph">
      <style:paragraph-properties fo:text-align="justify" fo:margin-right="-0.0986in" fo:text-indent="0.4916in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2" style:parent-style-name="Шрифтнаабзацапоподразбиране" style:family="text">
      <style:text-properties fo:font-size="11pt" style:font-size-asian="11pt" style:font-size-complex="11pt"/>
    </style:style>
    <style:style style:name="T14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4" style:parent-style-name="Шрифтнаабзацапоподразбиране" style:family="text">
      <style:text-properties fo:font-size="11pt" style:font-size-asian="11pt" style:font-size-complex="11pt"/>
    </style:style>
    <style:style style:name="T14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6" style:parent-style-name="Шрифтнаабзацапоподразбиране" style:family="text">
      <style:text-properties fo:font-size="11pt" style:font-size-asian="11pt" style:font-size-complex="11pt"/>
    </style:style>
    <style:style style:name="T14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8" style:parent-style-name="Шрифтнаабзацапоподразбиране" style:family="text">
      <style:text-properties fo:font-size="11pt" style:font-size-asian="11pt" style:font-size-complex="11pt"/>
    </style:style>
    <style:style style:name="T14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0" style:parent-style-name="Шрифтнаабзацапоподразбиране" style:family="text">
      <style:text-properties fo:font-size="11pt" style:font-size-asian="11pt" style:font-size-complex="11pt"/>
    </style:style>
    <style:style style:name="T15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2" style:parent-style-name="Шрифтнаабзацапоподразбиране" style:family="text">
      <style:text-properties fo:font-size="11pt" style:font-size-asian="11pt" style:font-size-complex="11pt"/>
    </style:style>
    <style:style style:name="T15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8" style:parent-style-name="Нормален" style:family="paragraph">
      <style:paragraph-properties fo:text-align="justify" fo:margin-right="-0.0986in" fo:text-indent="0.4916in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P163" style:parent-style-name="Заглавие1" style:family="paragraph">
      <style:paragraph-properties fo:margin-left="1.7756in" fo:margin-righ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4" style:parent-style-name="Нормален" style:family="paragraph">
      <style:paragraph-properties fo:text-align="justify" fo:margin-right="-0.0986in"/>
      <style:text-properties fo:font-weight="bold" style:font-weight-asian="bold" fo:font-size="12pt" style:font-size-asian="12pt" style:font-size-complex="12pt" fo:language="ru" fo:country="RU"/>
    </style:style>
    <style:style style:name="P165" style:parent-style-name="Нормален" style:family="paragraph">
      <style:paragraph-properties fo:text-align="justify" fo:margin-right="-0.0986in" fo:text-indent="0.4916in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7" style:parent-style-name="Нормален" style:family="paragraph">
      <style:paragraph-properties fo:text-align="justify" fo:margin-right="-0.0986in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98" style:parent-style-name="Нормален" style:family="paragraph">
      <style:paragraph-properties fo:text-align="justify" fo:margin-right="-0.0986in" fo:text-indent="0.4916in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9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230" style:parent-style-name="Нормален" style:family="paragraph">
      <style:paragraph-properties fo:text-align="justify" fo:margin-right="-0.0986in" fo:text-indent="0.4916in"/>
    </style:style>
    <style:style style:name="T2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7" style:parent-style-name="Нормален" style:family="paragraph">
      <style:paragraph-properties fo:text-align="justify" fo:margin-right="-0.3076in"/>
      <style:text-properties fo:font-size="12pt" style:font-size-asian="12pt" style:font-size-complex="12pt" fo:language="ru" fo:country="RU"/>
    </style:style>
    <style:style style:name="P24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24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25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25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25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25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254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255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256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257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258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259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260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261" style:parent-style-name="Нормален" style:family="paragraph">
      <style:text-properties fo:font-size="12pt" style:font-size-asian="12pt" style:font-size-complex="12pt" fo:language="bg" fo:country="BG"/>
    </style:style>
    <style:style style:name="P262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26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6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6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6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67" style:parent-style-name="Нормален" style:family="paragraph">
      <style:text-properties fo:font-size="12pt" style:font-size-asian="12pt" style:font-size-complex="12pt" fo:language="bg" fo:country="BG"/>
    </style:style>
    <style:style style:name="P268" style:parent-style-name="Нормален" style:family="paragraph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43"><text:s text:c="17"/></text:span></text:p>
      <text:h text:style-name="P44" text:outline-level="2"><text:span text:style-name="T45">ДО</text:span><text:span text:style-name="T46">:</text:span></text:h>
      <text:h text:style-name="P47" text:outline-level="2"><text:span text:style-name="T48"><text:tab/>ОБЩИНСКИЯ СЪВЕТ</text:span></text:h>
      <text:h text:style-name="P49" text:outline-level="2"><text:tab/>НА ГР. ПЪРВОМАЙ</text:h>
      <text:p text:style-name="P50"/>
      <text:h text:style-name="P51" text:outline-level="3">Д О К Л А Д Н А <text:s text:c="3"/>З А П И С К А</text:h>
      <text:p text:style-name="P52">от</text:p>
      <text:p text:style-name="P53">Николай Митков – <text:s/>Кмет на община Първомай</text:p>
      <text:p text:style-name="P54"/>
      <text:h text:style-name="P55" text:outline-level="1"><text:span text:style-name="T56"><text:tab/></text:span><text:span text:style-name="T57"><text:tab/>Относно:<text:s/></text:span><text:span text:style-name="T58">Разрешение за изработване на проект з</text:span><text:span text:style-name="T59">а<text:s/></text:span><text:span text:style-name="T60">ПУП - /Подробен Устройствен План/ - ПР/План регулация/ и ПЗ/план застрояване/ за ПИ с идентификатор<text:s/></text:span><text:span text:style-name="T61">59080.8</text:span><text:span text:style-name="T62">86</text:span><text:span text:style-name="T63">.6 с площ от<text:s/></text:span><text:span text:style-name="T64">5386<text:s/></text:span><text:span text:style-name="T65">кв.м.,<text:s/></text:span><text:span text:style-name="T66">по КККР на гр.Първомай,<text:s/></text:span><text:span text:style-name="T67">във връзка<text:s/></text:span><text:span text:style-name="T68">с промяна предназначението на земеделската земята за неземеделски нужди и отреждане н</text:span><text:span text:style-name="T69">а имота за жилищно строителство</text:span></text:h>
      <text:p text:style-name="P70"/>
      <text:p text:style-name="P71"><text:tab/><text:tab/><text:tab/><text:tab/><text:s text:c="5"/>ДАМИ и ГОСПОДА ОБЩИНСКИ СЪВЕТНИЦИ,</text:p>
      <text:p text:style-name="P72"/>
      <text:p text:style-name="P73"><text:span text:style-name="T74">В Общинска администрация гр.Първомай, е постъпило Заявление<text:s/></text:span><text:span text:style-name="T75">с В</text:span><text:span text:style-name="T76">х.№94-00-1390/07.06.2024г. от Габриел ****** Монев и Тони **** Монев, в качеството им на<text:s/></text:span><text:span text:style-name="T77">наследници на собственика<text:s/></text:span><text:span text:style-name="T78">на ПИ с идентификатор</text:span><text:span text:style-name="T79"><text:s/>59080.</text:span><text:span text:style-name="T80">886.6</text:span><text:span text:style-name="T81"><text:s/>с площ от<text:s/></text:span><text:span text:style-name="T82">5386</text:span><text:span text:style-name="T83"><text:s/>кв.м. с НТП: Нива,<text:s/></text:span><text:span text:style-name="T84">четвърта</text:span><text:span text:style-name="T85"><text:s/>категория в местността "</text:span><text:span text:style-name="T86">Реални граници Ал</text:span><text:span text:style-name="T87">",<text:s/></text:span><text:span text:style-name="T88">по кадастралната карта и Кадастралните регистри на гр.Първомай, в съответствие с удостоверение за наследници №49/17.05.2024г., издадено</text:span><text:span text:style-name="T89"><text:s/>от служба ГРАО - Първомай, искане<text:s/></text:span><text:span text:style-name="T90">за издаване на разрешение за изработване на проект за п</text:span><text:span text:style-name="T91">одробен устройствен план ПУП - ПР/план регулация/ - ПЗ/план застрояване/<text:s/></text:span><text:span text:style-name="T92">и одобряване на задание към него,<text:s/></text:span><text:span text:style-name="T93">във връзка с промяна статута<text:s/></text:span><text:span text:style-name="T94">на земеделската земя,<text:s/></text:span><text:span text:style-name="T95">за незем</text:span><text:span text:style-name="T96">еделски нужди<text:s/></text:span><text:span text:style-name="T97">и отреждане на имота<text:s/></text:span><text:span text:style-name="T98">за<text:s/></text:span><text:span text:style-name="T99">жилищно строителство.</text:span></text:p>
      <text:h text:style-name="P100" text:outline-level="1"><text:span text:style-name="T101"><text:tab/></text:span><text:span text:style-name="T102"><text:tab/>Към заявлението е представено становище, удостоверяващо, че<text:s/></text:span><text:span text:style-name="T103">ПИ<text:s/></text:span><text:span text:style-name="T104">59080.</text:span><text:span text:style-name="T105">886.6 попада в обхвата на жилищна устройствена зона с преобладаващо застрояване с малка височина, предвидена в ОУП на Община<text:s/></text:span><text:span text:style-name="T106">Първомай и означена като 190-Жм.</text:span><text:span text:style-name="T107"><text:s/></text:span><text:span text:style-name="T108">С представеното задание по чл.125 от ЗУТ, включващо проектна документация с текстова и графична част на предложението, собствениците обосновават ивестиционното си намерение за<text:s/></text:span><text:span text:style-name="T109">промяна предназначението на земеделската земя з</text:span><text:span text:style-name="T110">а неземеделски нужди. Към документацията са приложени документ за собственост, представляващ<text:s/></text:span><text:span text:style-name="T111">Решение</text:span><text:span text:style-name="T112"><text:s/>№20 за възстановяване право на собственост на земи в съществуващи или възстановими стари реални граници, издадено на 29.08.1995г. от Поземлена комисия гр.П</text:span><text:span text:style-name="T113">ървомай на наследници на Делчо **** Атанасов, скица на ПИ №</text:span><text:span text:style-name="T114">59080.</text:span><text:span text:style-name="T115">886.6 и Удостоверение за наследници № 49/17.05.2024г.</text:span></text:h>
      <text:p text:style-name="P116"><text:span text:style-name="T117">На<text:s/></text:span><text:span text:style-name="T118">свое<text:s/></text:span><text:span text:style-name="T119">заседание ОЕСУТ при общинска администрация гр.Първомай, с Решение V</text:span><text:span text:style-name="T120">I</text:span><text:span text:style-name="T121">ІІ</text:span><text:span text:style-name="T122">,<text:s/></text:span><text:span text:style-name="T123">по точка 1</text:span><text:span text:style-name="T124"><text:s/></text:span><text:span text:style-name="T125">от<text:s/></text:span><text:span text:style-name="T126">Протокол №15 от 13.06.20</text:span><text:span text:style-name="T127">2</text:span><text:span text:style-name="T128">4</text:span><text:span text:style-name="T129">г. е разгледа</text:span><text:span text:style-name="T130">л по</text:span><text:span text:style-name="T131">даденото заявление,</text:span><text:span text:style-name="T132"><text:s/>с искане за разрешение за изработване на ПУП-ПРЗ за ПИ<text:s/></text:span><text:span text:style-name="T133">59080.886.6<text:s/></text:span><text:span text:style-name="T134">и План схеми, доказващи възможността за присъединяване на имота към мрежите на техническата инфраствуктура, във връзка с провеждане на процедура за промяна предназначени</text:span><text:span text:style-name="T135">ето на земеделската земя за неземеделски нужди при условията и действащата нормативна база на ЗОЗЗ, ППЗОЗЗ и ЗУТ. ОЕСУТ е констатирал, че предложението съответства на предвиждането на действащия ОУП на Община Първомай като ПИ с идентификатор<text:s/></text:span><text:span text:style-name="T136">59080.886.6 е<text:s/></text:span><text:span text:style-name="T137">включен в обхвата на територия, предвидена за жилищна устройствена зона, означена като<text:s/></text:span><text:span text:style-name="T138">(</text:span><text:span text:style-name="T139">ЖМ</text:span><text:span text:style-name="T140">)</text:span><text:span text:style-name="T141">, с градоустройствени показатели както следва: Плътност на застрояване<text:s/></text:span><text:soft-page-break/><text:span text:style-name="T142">(</text:span><text:span text:style-name="T143">ПЗ</text:span><text:span text:style-name="T144">)<text:s/></text:span><text:span text:style-name="T145">-</text:span><text:span text:style-name="T146"><text:s/></text:span><text:span text:style-name="T147">макс.60%, КИНТ - макс 1.2, Плътност на озеленяване<text:s/></text:span><text:span text:style-name="T148">(</text:span><text:span text:style-name="T149">По</text:span><text:span text:style-name="T150">)<text:s/></text:span><text:span text:style-name="T151">-</text:span><text:span text:style-name="T152"><text:s/></text:span><text:span text:style-name="T153">мин.20%</text:span><text:span text:style-name="T154"><text:s/>и Кота корниз<text:s/></text:span><text:span text:style-name="T155">(Hk) -<text:s/></text:span><text:span text:style-name="T156">10</text:span><text:span text:style-name="T157">м.</text:span></text:p>
      <text:p text:style-name="P158"><text:span text:style-name="T159">П</text:span><text:span text:style-name="T160">редвид на гореизложеното и на основание Чл.21, ал.1, т.</text:span><text:span text:style-name="T161">11</text:span><text:span text:style-name="T162"><text:s/>от ЗМСМА, Чл.124а ал.1, във връзка с Чл.124б, ал.1, Чл.110 и Чл.9, ал.2 от ЗУТ, Чл.24 от ЗОЗЗ, предлагам на Общински съвет – гр.Първомай да вземе следното</text:span></text:p>
      <text:h text:style-name="P163" text:outline-level="1"><text:s text:c="3"/>Р <text:s/>Е <text:s/>Ш <text:s/>Е <text:s/>Н <text:s/>И <text:s/>Е <text:s/>:</text:h>
      <text:p text:style-name="P164"/>
      <text:p text:style-name="P165"><text:span text:style-name="T166"><text:tab/>1. Разреш</text:span><text:span text:style-name="T167">ава изработване на проект за Подробен устройствен план <text:s/></text:span><text:span text:style-name="T168">(</text:span><text:span text:style-name="T169">ПУП</text:span><text:span text:style-name="T170">) -<text:s/></text:span><text:span text:style-name="T171">План регулация</text:span><text:span text:style-name="T172"><text:s/>(</text:span><text:span text:style-name="T173">ПР</text:span><text:span text:style-name="T174">)</text:span><text:span text:style-name="T175"><text:s/>и План застрояване<text:s/></text:span><text:span text:style-name="T176">(</text:span><text:span text:style-name="T177">ПЗ</text:span><text:span text:style-name="T178">)</text:span><text:span text:style-name="T179">, ведно с План схеми, за ПИ с идентификатор</text:span><text:span text:style-name="T180"><text:s/>59080.</text:span><text:span text:style-name="T181">886.6</text:span><text:span text:style-name="T182"><text:s/>с площ от<text:s/></text:span><text:span text:style-name="T183">5386</text:span><text:span text:style-name="T184"><text:s/>кв.м. с НТП: Нива,<text:s/></text:span><text:span text:style-name="T185">четвърта</text:span><text:span text:style-name="T186"><text:s/>категория в местността "</text:span><text:span text:style-name="T187">Реални граници Ал</text:span><text:span text:style-name="T188">",<text:s/></text:span><text:span text:style-name="T189">по Кад</text:span><text:span text:style-name="T190">астралната карта и Кадастралните регистри на гр.Първомай,<text:s/></text:span><text:span text:style-name="T191">във връзка с промяна статута<text:s/></text:span><text:span text:style-name="T192">на земеделската земя<text:s/></text:span><text:span text:style-name="T193">за неземеделски нужди<text:s/></text:span><text:span text:style-name="T194">и отреждане на имота<text:s/></text:span><text:span text:style-name="T195">за<text:s/></text:span><text:span text:style-name="T196">жилищно строителство.</text:span></text:p>
      <text:p text:style-name="P197"/>
      <text:p text:style-name="P198"><text:span text:style-name="T199"><text:tab/>2. Одобрява задание за изработване на проект за Подробен устройствен план <text:s/></text:span><text:span text:style-name="T200">(</text:span><text:span text:style-name="T201">ПУ</text:span><text:span text:style-name="T202">П</text:span><text:span text:style-name="T203">) -<text:s/></text:span><text:span text:style-name="T204">План регулация</text:span><text:span text:style-name="T205"><text:s/>(</text:span><text:span text:style-name="T206">ПР</text:span><text:span text:style-name="T207">)</text:span><text:span text:style-name="T208"><text:s/>и План застрояване<text:s/></text:span><text:span text:style-name="T209">(</text:span><text:span text:style-name="T210">ПЗ</text:span><text:span text:style-name="T211">)</text:span><text:span text:style-name="T212">, ведно с План схеми, за ПИ с идентификатор</text:span><text:span text:style-name="T213"><text:s/>59080.</text:span><text:span text:style-name="T214">886.6</text:span><text:span text:style-name="T215"><text:s/>с площ от<text:s/></text:span><text:span text:style-name="T216">5386</text:span><text:span text:style-name="T217"><text:s/>кв.м. с НТП: Нива,<text:s/></text:span><text:span text:style-name="T218">четвърта</text:span><text:span text:style-name="T219"><text:s/>категория в местността "</text:span><text:span text:style-name="T220">Реални граници Ал</text:span><text:span text:style-name="T221">",<text:s/></text:span><text:span text:style-name="T222">по Кадастралната карта и Кадастралните регистри на гр.Първомай,<text:s/></text:span><text:span text:style-name="T223">във връзка с промяна статута<text:s/></text:span><text:span text:style-name="T224">на земеделската земя<text:s/></text:span><text:span text:style-name="T225">за неземеделски нужди<text:s/></text:span><text:span text:style-name="T226">и отреждане на имота<text:s/></text:span><text:span text:style-name="T227">за<text:s/></text:span><text:span text:style-name="T228">жилищно строителство</text:span></text:p>
      <text:p text:style-name="P229"/>
      <text:p text:style-name="P230"><text:span text:style-name="T231"><text:tab/>Мотиви</text:span><text:span text:style-name="T232">:<text:s/></text:span><text:span text:style-name="T233">Н</text:span><text:span text:style-name="T234">астоящото решение се приема във връзка с инвестиционното намерение на собствениците на<text:s/></text:span><text:span text:style-name="T235">ПИ с идентификатор</text:span><text:span text:style-name="T236"><text:s/>59080.</text:span><text:span text:style-name="T237">886.6</text:span><text:span text:style-name="T238"><text:s/></text:span><text:span text:style-name="T239">по КККР на</text:span><text:span text:style-name="T240"><text:s/>гр.Първомай,<text:s/></text:span><text:span text:style-name="T241">за промяна статута на земеделска земя за неземеделски нужди, в съответствие с действащия ОУП на Община Първомай,<text:s/></text:span><text:span text:style-name="T242">отреждане на имота<text:s/></text:span><text:span text:style-name="T243">за<text:s/></text:span><text:span text:style-name="T244">жилищно строителство<text:s/></text:span><text:span text:style-name="T245">и проектиране и изграждане на<text:s/></text:span><text:span text:style-name="T246">жилищна сграда.</text:span></text:p>
      <text:h text:style-name="P247" text:outline-level="1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НИКОЛАЙ МИТКОВ</text:p>
      <text:p text:style-name="P262">Кмет на<text:s/>община Първомай</text:p>
      <text:p text:style-name="P263"/>
      <text:p text:style-name="P264"/>
      <text:p text:style-name="P265"/>
      <text:p text:style-name="P266"/>
      <text:p text:style-name="P267">Изготвил:</text:p>
      <text:p text:style-name="P268">Добромир Спасов</text:p>
      <text:p text:style-name="Нормален"><text:span text:style-name="T269">Главен архитек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84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T3" style:parent-style-name="Шрифтнаабзацапоподразбиране" style:family="text">
      <style:text-properties fo:language="bg" fo:country="BG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fo:language="bg" fo:country="BG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6" style:parent-style-name="Нормаленуеб" style:family="paragraph">
      <style:paragraph-properties fo:text-align="center" fo:margin-top="0in" fo:margin-bottom="0in"/>
    </style:style>
    <style:style style:name="T17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P18" style:parent-style-name="Горенколонтитул" style:family="paragraph">
      <style:paragraph-properties fo:text-align="center"/>
    </style:style>
    <style:style style:name="TableRow19" style:family="table-row">
      <style:table-row-properties style:min-row-height="0.4909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3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8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39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1" style:parent-style-name="Нормаленуеб" style:family="paragraph">
      <style:paragraph-properties fo:text-align="center" fo:margin-top="0in" fo:margin-bottom="0in"/>
    </style:style>
    <style:style style:name="T42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text:span text:style-name="T3"><draw:frame draw:z-index="251659264" draw:id="id0" draw:style-name="a0" draw:name="Текстово поле 1" text:anchor-type="paragraph" svg:x="0in" svg:y="0.0006in" svg:width="0in" svg:height="0in" style:rel-width="scale" style:rel-height="scale"><draw:text-box><text:p text:style-name="Доленколонтитул"><text:span text:style-name="Номернастраница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66432" draw:style-name="a1" draw:name="Картина 13" text:anchor-type="paragraph" svg:x="-0.35833in" svg:y="-0.17083in" svg:width="0.61528in" svg:height="0.92292in" style:rel-width="scale" style:rel-height="scale"><draw:image xlink:href="media/image1.jpeg" xlink:type="simple" xlink:show="embed" xlink:actuate="onLoad"/><svg:title/><svg:desc>zaLogo</svg:desc></draw:frame></text:span><text:span text:style-name="T12"><draw:connector draw:type="line" svg:x1="-0.17847in" svg:y1="0.90903in" svg:x2="6.32084in" svg:y2="0.90903in" draw:z-index="25166438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><text:span text:style-name="T15"><draw:frame draw:z-index="251662336" draw:id="id2" draw:style-name="a3" draw:name="WordArt 13" text:anchor-type="paragraph" svg:x="0.31181in" svg:y="0.02292in" svg:width="4in" svg:height="0.1875in" style:rel-width="scale" style:rel-height="scale"><draw:text-box><text:p text:style-name="P16"><text:span text:style-name="T17">ОБЩИНСКА АДМИНИСТРАЦИЯ</text:span></text:p></draw:text-box><svg:title/><svg:desc/></draw:frame></text:span></text:p>
              <text:p text:style-name="P18"/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<text:span text:style-name="T23">адрес: улица “Братя Миладинови – <text:s/>юг”</text:span><text:span text:style-name="T24"><text:s/></text:span><text:span text:style-name="T25"><text:s/>№ 50</text:span></text:p>
              <text:p text:style-name="P26"><text:span text:style-name="T27">тел.:0336/</text:span><text:span text:style-name="T28">6</text:span><text:span text:style-name="T29">2201</text:span><text:span text:style-name="T30">, 62139</text:span><text:span text:style-name="T31">; факс:0336/</text:span><text:span text:style-name="T32">62139; 62325</text:span></text:p>
              <text:p text:style-name="P33"/>
            </table:table-cell>
            <table:table-cell table:style-name="TableCell34">
              <text:p text:style-name="Горенколонтитул"><text:span text:style-name="T35">Е:</text:span><text:span text:style-name="T36">mail</text:span><text:span text:style-name="T37"><text:s/></text:span><text:a xlink:href="mailto:obaparv@parvomai.escom.bg" office:target-frame-name="_top" xlink:show="replace"><text:span text:style-name="T38">obaparv@parvomai.bg</text:span></text:a></text:p>
              <text:p text:style-name="P39">http://www.parvomai.bg/</text:p>
            </table:table-cell>
          </table:table-row>
        </table:table>
        <text:p text:style-name="Горенколонтитул"><text:span text:style-name="T40"><draw:frame draw:z-index="251663360" draw:id="id3" draw:style-name="a4" draw:name="WordArt 14" text:anchor-type="paragraph" svg:x="1.31597in" svg:y="-1.31389in" svg:width="3.30764in" svg:height="0.23264in" style:rel-width="scale" style:rel-height="scale"><draw:text-box><text:p text:style-name="P41"><text:span text:style-name="T42">ОБЩИНА ПЪРВОМАЙ</text:span></text:p></draw:text-box><svg:title/><svg:desc/></draw:frame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4-07-04T08:12:00Z</meta:creation-date>
    <dc:date>2024-07-04T08:40:00Z</dc:date>
    <meta:print-date>2023-03-10T09:54:00Z</meta:print-date>
    <meta:template xlink:href="Normal" xlink:type="simple"/>
    <meta:editing-cycles>4</meta:editing-cycles>
    <meta:editing-duration>PT60S</meta:editing-duration>
    <meta:document-statistic meta:page-count="2" meta:paragraph-count="9" meta:word-count="688" meta:character-count="4604" meta:row-count="32" meta:non-whitespace-character-count="3925"/>
  </office:meta>
</office:document-meta>
</file>