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лавие2" style:master-page-name="MPF0" style:family="paragraph">
      <style:paragraph-properties fo:break-before="page" fo:text-indent="0in" style:page-number="1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6" style:parent-style-name="Заглавие2" style:family="paragraph">
      <style:paragraph-properties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47" style:parent-style-name="Заглавие2" style:family="paragraph">
      <style:paragraph-properties fo:text-indent="0in"/>
    </style:style>
    <style:style style:name="T48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4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P50" style:parent-style-name="Заглавие2" style:family="paragraph">
      <style:paragraph-properties fo:line-height="100%" fo:text-indent="0in"/>
    </style:style>
    <style:style style:name="T5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T5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4" style:parent-style-name="Заглавие2" style:family="paragraph">
      <style:paragraph-properties fo:line-height="100%" fo:text-indent="0in"/>
      <style:text-properties style:font-name="Times New Roman" fo:font-weight="bold" style:font-weight-asian="bold" fo:font-size="12pt" style:font-size-asian="12pt" style:font-size-complex="12pt" fo:language="ru" fo:country="RU"/>
    </style:style>
    <style:style style:name="P55" style:parent-style-name="Нормален" style:family="paragraph">
      <style:text-properties fo:language="ru" fo:country="RU"/>
    </style:style>
    <style:style style:name="T56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T57" style:parent-style-name="Шрифтнаабзацапоподразбиране" style:family="text">
      <style:text-properties style:font-name="Times New Roman" fo:font-weight="bold" style:font-weight-asian="bold" style:font-size-complex="16pt" fo:language="ru" fo:country="RU"/>
    </style:style>
    <style:style style:name="T58" style:parent-style-name="Шрифтнаабзацапоподразбиране" style:family="text">
      <style:text-properties style:font-name="Times New Roman" fo:font-weight="bold" style:font-weight-asian="bold" style:font-size-complex="16pt"/>
    </style:style>
    <style:style style:name="P59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0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61" style:parent-style-name="Подзаглавие" style:family="paragraph">
      <style:paragraph-properties fo:text-align="start" fo:margin-left="1in" fo:text-indent="0.5in">
        <style:tab-stops/>
      </style:paragraph-properties>
      <style:text-properties fo:letter-spacing="normal" fo:font-size="12pt" style:font-size-asian="12pt" style:font-size-complex="12pt"/>
    </style:style>
    <style:style style:name="P62" style:parent-style-name="Нормален" style:family="paragraph">
      <style:paragraph-properties fo:text-align="center" fo:margin-bottom="0.1388in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" style:parent-style-name="Подзаглавие" style:family="paragraph">
      <style:text-properties style:font-name="Times New Roman" fo:font-weight="bold" style:font-weight-asian="bold" fo:letter-spacing="normal" fo:font-size="11pt" style:font-size-asian="11pt" style:font-size-complex="11pt"/>
    </style:style>
    <style:style style:name="T69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T70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 fo:language="ru" fo:country="RU"/>
    </style:style>
    <style:style style:name="T71" style:parent-style-name="Шрифтнаабзацапоподразбиране" style:family="text">
      <style:text-properties style:font-name="Times New Roman" fo:font-weight="bold" style:font-weight-asian="bold" fo:letter-spacing="normal" fo:font-size="11pt" style:font-size-asian="11pt" style:font-size-complex="11pt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4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5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T76" style:parent-style-name="Шрифтнаабзацапоподразбиране" style:family="text">
      <style:text-properties fo:font-size="11pt" style:font-size-asian="11pt" style:font-size-complex="11pt" fo:language="bg" fo:country="BG"/>
    </style:style>
    <style:style style:name="P77" style:parent-style-name="Нормален" style:family="paragraph">
      <style:paragraph-properties fo:text-align="justify"/>
    </style:style>
    <style:style style:name="T78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color="#FF0000"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4" style:parent-style-name="Нормален" style:family="paragraph">
      <style:paragraph-properties fo:text-align="justify" fo:margin-right="-0.0006in" fo:text-indent="0.1972in"/>
      <style:text-properties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text-indent="0.4923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9" style:parent-style-name="Нормален" style:family="paragraph">
      <style:paragraph-properties fo:text-align="justify" fo:text-indent="0.4923in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9" style:parent-style-name="Нормален" style:family="paragraph">
      <style:paragraph-properties fo:text-align="justify" fo:text-indent="0.4923in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text-transform="uppercase"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23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24" style:parent-style-name="Нормален" style:family="paragraph">
      <style:paragraph-properties fo:text-align="justify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6" style:parent-style-name="Нормален" style:family="paragraph">
      <style:paragraph-properties fo:text-align="justify"/>
      <style:text-properties fo:color="#FF0000"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48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9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50" style:parent-style-name="Нормален" style:family="paragraph">
      <style:paragraph-properties fo:text-align="justify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P164" style:parent-style-name="Нормален" style:family="paragraph">
      <style:paragraph-properties fo:text-align="justify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1" style:parent-style-name="Нормален" style:family="paragraph">
      <style:paragraph-properties fo:text-align="justify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4" style:parent-style-name="Нормален" style:family="paragraph">
      <style:paragraph-properties fo:text-align="justify"/>
    </style:style>
    <style:style style:name="T1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184" style:parent-style-name="Шрифтнаабзацапоподразбиране" style:family="text">
      <style:text-properties fo:font-size="12pt" style:font-size-asian="12pt" style:font-size-complex="12pt" fo:background-color="#FFFFFF"/>
    </style:style>
    <style:style style:name="T185" style:parent-style-name="Шрифтнаабзацапоподразбиране" style:family="text">
      <style:text-properties fo:font-size="12pt" style:font-size-asian="12pt" style:font-size-complex="12pt" fo:background-color="#FFFFFF" fo:language="bg" fo:country="BG"/>
    </style:style>
    <style:style style:name="P186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187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188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189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190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191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192" style:parent-style-name="Нормален" style:family="paragraph">
      <style:paragraph-properties fo:text-align="justify" fo:margin-bottom="0.1388in" fo:text-indent="0.4916in"/>
      <style:text-properties fo:font-size="11pt" style:font-size-asian="11pt" style:font-size-complex="11pt" fo:language="bg" fo:country="BG"/>
    </style:style>
    <style:style style:name="P193" style:parent-style-name="Нормален" style:family="paragraph">
      <style:paragraph-properties fo:text-align="justify" fo:text-indent="0.5in"/>
      <style:text-properties style:font-name="Arial" fo:font-size="12pt" style:font-size-asian="12pt" style:font-size-complex="12pt" fo:language="ru" fo:country="RU"/>
    </style:style>
    <style:style style:name="P194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bg" fo:country="BG"/>
    </style:style>
    <style:style style:name="P195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96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97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98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199" style:parent-style-name="Нормален" style:family="paragraph">
      <style:paragraph-properties fo:text-align="justify"/>
      <style:text-properties fo:font-style="italic" style:font-style-asian="italic" fo:font-size="12pt" style:font-size-asian="12pt" style:font-size-complex="12pt" fo:language="bg" fo:country="BG"/>
    </style:style>
    <style:style style:name="P200" style:parent-style-name="Нормален" style:family="paragraph"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T20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05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206" style:parent-style-name="Шрифтнаабзацапоподразбиране" style:family="text">
      <style:text-properties style:font-name="Arial" style:font-name-complex="Arial" fo:font-style="italic" style:font-style-asian="italic" fo:font-size="12pt" style:font-size-asian="12pt" style:font-size-complex="12pt" fo:language="en" fo:country="AU"/>
    </style:style>
    <style:style style:name="T207" style:parent-style-name="Шрифтнаабзацапоподразбиране" style:family="text">
      <style:text-properties fo:font-size="12pt" style:font-size-asian="12pt" style:font-size-complex="12pt" fo:language="ru" fo:country="RU"/>
    </style:style>
  </office:automatic-styles>
  <office:body>
    <office:text text:use-soft-page-breaks="true">
      <text:h text:style-name="P1" text:outline-level="2"/>
      <text:h text:style-name="P46" text:outline-level="2"/>
      <text:h text:style-name="P47" text:outline-level="2"><text:span text:style-name="T48">ДО</text:span><text:span text:style-name="T49">:</text:span></text:h>
      <text:h text:style-name="P50" text:outline-level="2"><text:span text:style-name="T51"><text:tab/>ОБЩИНСКИ</text:span><text:span text:style-name="T52">Я</text:span><text:span text:style-name="T53"><text:s/>СЪВЕТ</text:span></text:h>
      <text:h text:style-name="P54" text:outline-level="2"><text:tab/>НА ГР.ПЪРВОМАЙ</text:h>
      <text:p text:style-name="P55"/>
      <text:p text:style-name="Подзаглавие"><text:span text:style-name="T56">ДОКЛАДНА ЗА</text:span><text:span text:style-name="T57">П</text:span><text:span text:style-name="T58">ИСКА</text:span></text:p>
      <text:p text:style-name="P59">от<text:s/></text:p>
      <text:p text:style-name="P60">Николай Митков - Кмет на Община Първомай</text:p>
      <text:p text:style-name="P61"/>
      <text:p text:style-name="P62"><text:span text:style-name="T63">ОТНОСНО:</text:span><text:span text:style-name="T64"><text:s/></text:span><text:span text:style-name="T65">Вземане на решение от Общинския съвет на<text:s/></text:span><text:span text:style-name="T66">гр.Първомай, за стартиране на<text:s/></text:span><text:span text:style-name="T67">процедура за изменение на Общ устройствен план на Община Първомай, в обхвата на землище гр.Първомай, за Поземлени имоти с идентификатори 59080.397.1 и 59080.800.616</text:span></text:p>
      <text:p text:style-name="P68"/>
      <text:p text:style-name="Подзаглавие"><text:span text:style-name="T69">УВАЖАЕМИ ДАМИ И ГОСПОДА ОБЩИНСКИ СЪВЕТНИЦИ</text:span><text:span text:style-name="T70">,</text:span></text:p>
      <text:p text:style-name="Подзаглавие"><text:span text:style-name="T71">Г- Н ПРЕДСЕДАТЕЛ НА ОБЩИНСКИ СЪВЕТ</text:span></text:p>
      <text:p text:style-name="P72"><text:span text:style-name="T73"><text:s/></text:span><text:span text:style-name="T74"><text:tab/></text:span><text:span text:style-name="T75"><text:tab/></text:span><text:span text:style-name="T76"><text:tab/></text:span></text:p>
      <text:p text:style-name="P77"><text:span text:style-name="T78"><text:tab/></text:span><text:span text:style-name="T79"><text:tab/></text:span><text:span text:style-name="T80"><text:tab/></text:span><text:span text:style-name="T81">С<text:s/></text:span><text:span text:style-name="T82">Решение №368 по Протокол №39, прието на 31.10.2022г. на Общински съвет гр.Първомай, на основание чл.127, ал.6 от ЗУТ и чл.21, ал.1, т.11 от ЗМСМА е одобрен Окончателен проект на Общ устройствен план на Община Първомай. Решението е публикувано за обнародван</text:span><text:span text:style-name="T83">е в Държавен вестник брой 93 от 22.11.2022г. на основание чл.127, ал.6 от ЗУТ, в изпълнение на условията на чл.127, ал.12 от ЗУТ. В законовия срок, няма постъпили възражения, за което е съставен Акт от 24.01.2023г.</text:span></text:p>
      <text:p text:style-name="P84"><text:s/><text:tab/><text:tab/>По влезлия в сила ОУП на община<text:s/>Първомай, има стартирали процедури за промяна предназначението на земеделските земи, за неземеделски нужди, включени в обхвата на проекта със съответното отреждане и показатели, за които общинския съвет е дал съответните разрешения. В съответствие с нормата на чл.134, ал.3 от ЗУТ, процедури за изменение на подробен устройствен план, за имоти, които не са включени в ОУП на община Първомай, са недопустими. За тяхното процедиране се налага изменение на действащия общ устройствен план, чието изменение трябва да<text:s/>предхожда процедурата по смяна статута на земеделската земя за неземеделски нужди.<text:s/></text:p>
      <text:p text:style-name="P85"><text:span text:style-name="T86"><text:s text:c="3"/>В общинска администрация гр.Първомай, са постъпили Заявления за инвестиционно намерение, с Вх.№53-00-506/25.06.2024г. и Вх.№53-00-505/25.06.2024г. от "</text:span><text:span text:style-name="T87">Дебър солар</text:span><text:span text:style-name="T88"><text:s/>2023"</text:span><text:span text:style-name="T89">ЕООД, с ЕИК 207561372, с адрес на управление: гр.Пловдив, ул."Братя Бъкстон" №136, с управител Галина Пейчева Митева, с искане за стартиране на процедура за изменение на влезлия в сила ОУП на Община Първомай, в обхвата на собствен на дружеството ПИ с идент</text:span><text:span text:style-name="T90">ификатор 59080.397.1, местност: "Чилтика", категория на земята: 9, НТП: пасище, с площ 10044 кв.м. и ПИ с идентификатор 59080.800.616, местност: „Землище квартал Дебър”, категория на земята: 9, НТП: пасище, с площ 51986 кв.м., представляващ терен публична<text:s/></text:span><text:span text:style-name="T91">общинска собственост и двата по КККР на гр.Първомай, обл.Плодив, одобрена със Заповед №РД-18-758/22.10.2019г. на Изпълнителен директор на АГКК. Дружеството е собственик на съседен ПИ с идентификатор 59080.246.1, с НТП: за електроенергийно производство, с п</text:span><text:span text:style-name="T92">лощ 62071 кв.м., за който имот, в съответствие със сключени с "Електроразпределение Юг" ЕАД предварителни договори за присъединяване на обект за производство и съхранение на електрическа енергия с обща мощност 10<text:s/></text:span><text:span text:style-name="T93">MW</text:span><text:span text:style-name="T94">, е одобрена проектна документация и е из</text:span><text:span text:style-name="T95">дадено Разрешение за строеж №28/04.04.2024г. за<text:s/></text:span><text:soft-page-break/><text:span text:style-name="T96">"Фотоволтаична централа с максимална инсталирана мощност 10<text:s/></text:span><text:span text:style-name="T97">MW</text:span><text:span text:style-name="T98"><text:s/>и Стопанство за съхранение на електрическа енергия".<text:s/></text:span></text:p>
      <text:p text:style-name="P99"><text:span text:style-name="T100">В качеството си на собственик на ПИ 59080.397.1, с площ 10044 кв.м., в съответствие с Нотар</text:span><text:span text:style-name="T101">иален акт №39, том<text:s/></text:span><text:span text:style-name="T102">I</text:span><text:span text:style-name="T103">І, рег.№1543, дело №230/2023г. и във връзка с реализиране на втори етап от строителството на гореописаният строеж, Заявителят е поискал изменение на ОУП на Община Първомай за ПИ 59080.397.1, с цел включване на имота в обхвата на територ</text:span><text:span text:style-name="T104">ия, отредена за "Складово производствена устройствена зона"<text:s/></text:span><text:span text:style-name="T105">(</text:span><text:span text:style-name="T106">Псп</text:span><text:span text:style-name="T107">)</text:span><text:span text:style-name="T108">, във връзка с провеждане на последващи процедури за промяна предназначението на земеделската земя за неземеделски нужди, отговаряща на условията на чл.23, ал.3 от ЗОЗЗ.</text:span></text:p>
      <text:p text:style-name="P109"><text:span text:style-name="T110">В качеството си на за</text:span><text:span text:style-name="T111">интересовано лице, ползващо се от правата, произтичащи от условията на чл.62, ал.2 от Закона за енергетиката, и чл.25 от ЗСПЗЗ, "</text:span><text:span text:style-name="T112">Дебър солар</text:span><text:span text:style-name="T113"><text:s/>2023" ЕООД, във връзка с реализиране на втори етап от строителството на "Фотоволтаична централа с максимална инстал</text:span><text:span text:style-name="T114">ирана мощност 10<text:s/></text:span><text:span text:style-name="T115">MW</text:span><text:span text:style-name="T116"><text:s/>и Стопанство за съхранение на електрическа енергия" - представляващо разширение на площадков енергиен обект, е поискал изменение на ОУП на Община Първомай за ПИ с идентификатор 59080.800.616, представляващ терен публична общинска собств</text:span><text:span text:style-name="T117">еност, с цел включване на имота в обхвата на територия, отредена за "Складово производствена устройствена зона"<text:s/></text:span><text:span text:style-name="T118">(</text:span><text:span text:style-name="T119">Псп</text:span><text:span text:style-name="T120">)</text:span><text:span text:style-name="T121"><text:s/>и във връзка с провеждане на последващи процедури за промяна предназначението на земеделската земя за неземеделски нужди, при спазване усл</text:span><text:span text:style-name="T122">овията на чл.25 от ЗСПЗЗ, чл.23, ал.3 от ЗОЗЗ.</text:span></text:p>
      <text:p text:style-name="P123">И двата имота граничат със собствен на дружеството терен, представляващ ПИ с идентификатор 59080.246.1, включен в обхвата на ОУП на Община Първомай като терен <text:s/>„Защитени и нарушени територии” /ТЗВ/, отреден за<text:s/>територия за „Складово производствена устройствена зона” /Псп/, със съответните показатели и коефициенти за застрояване. Във връзка със заявеното инвестиционно намерение, за разширение на площадков енергиен обект за производство и съхранение на електрическа енергия и предвид непосредствената близост с включена в обхвата на ОУП производствена територия, за да се проведе процедура по промяна предназначението на земеделската земя, за горецитираните имоти, е необходимо на основание чл.134, ал.1, т.1, във връзка с условията на чл.134, ал.3 от ЗУТ, да бъде изменен частично ОУП на Община Първомай, в обхвата на ПИ с идентификатор 59080.397.1 и ПИ с идентификатор 59080.800.616, по КККР на гр.Първомай, обл.Пловдив. Дружеството е декларирало, че ще поеме финансовите разходи за процедурата по частично изменение на ОУП на Община Първомай, в обхвата на гореописаните имоти.<text:s/></text:p>
      <text:p text:style-name="P124"><text:span text:style-name="T125"><text:tab/></text:span><text:span text:style-name="T126"><text:tab/></text:span><text:span text:style-name="T127"><text:tab/>С Протокол №17 от 25.06.2023г., Решение<text:s/></text:span><text:span text:style-name="T128">VIII</text:span><text:span text:style-name="T129"><text:s/>и Решение<text:s/></text:span><text:span text:style-name="T130">IX</text:span><text:span text:style-name="T131">, по точка 1, ОЕСУТ при Общинска администрация гр.Първомай, е обсъдил Заявлението на "ДЕБЪ</text:span><text:span text:style-name="T132">Р СОЛАР 2023" ЕООД, с управител Галина Пейчева Митева и предвид на гореизложеното,<text:s/></text:span><text:span text:style-name="T133">предлага<text:s/></text:span><text:span text:style-name="T134">н</text:span><text:span text:style-name="T135">а основание<text:s/></text:span><text:span text:style-name="T136">чл.134, ал.1, т.1, във връзка с чл.134, ал.3 от ЗУТ, при условията на чл.127, ал.9, във връзка със 124, ал.1 от ЗУТ, чл.62, ал.2 от Закона за енергетик</text:span><text:span text:style-name="T137">ата, чл.25 от ЗСПЗЗ и<text:s/></text:span><text:span text:style-name="T138">чл.21, ал.1, т.11 от ЗМСМА,</text:span><text:span text:style-name="T139"><text:s/></text:span><text:span text:style-name="T140">Общински</text:span><text:span text:style-name="T141">ят</text:span><text:span text:style-name="T142"><text:s/>съвет</text:span><text:span text:style-name="T143"><text:s/>на гр.</text:span><text:span text:style-name="T144">Първомай</text:span><text:span text:style-name="T145">, да вземе следното<text:s/></text:span></text:p>
      <text:p text:style-name="P146"/>
      <text:p text:style-name="P147"/>
      <text:p text:style-name="P148">РЕШЕНИЕ:</text:p>
      <text:p text:style-name="P149"/>
      <text:p text:style-name="P150"><text:span text:style-name="T151"><text:tab/></text:span><text:span text:style-name="T152"><text:tab/></text:span><text:span text:style-name="T153">1.</text:span><text:span text:style-name="T154"><text:s/>Разрешава изработването на Проект за изменение на<text:s/></text:span><text:span text:style-name="T155">Общ устройствен план на община Първомай, в<text:s/></text:span><text:span text:style-name="T156">обхвата на ПИ с идентификатор 59080.397.1,<text:s/></text:span><text:span text:style-name="T157">местност: "Чилтика", с площ 10044 кв.м. и ПИ с идентификатор 59080.800.616, местност: „Землище квартал Дебър”, с площ 51986 кв.м. и двата по КККР на гр.Първомай, обл.Плодив, одобрена със Заповед №РД-18-758/22.10.2019г. на Изпълнителен директор на АГКК, във</text:span><text:span text:style-name="T158"><text:s/>връзка с отреждането им като терени за Складово производствени функции и включването им в обхвата на територия, предвидена за "Складово производствена устройствена зона"<text:s/></text:span><text:span text:style-name="T159">(</text:span><text:span text:style-name="T160">Псп</text:span><text:span text:style-name="T161">)</text:span><text:span text:style-name="T162">;</text:span></text:p>
      <text:p text:style-name="P163"/>
      <text:p text:style-name="P164"><text:span text:style-name="T165"><text:tab/></text:span><text:span text:style-name="T166"><text:tab/></text:span><text:span text:style-name="T167">2.</text:span><text:span text:style-name="T168"><text:s/>Дава съгласие, процедурата да бъде проведена от Община Първомай, за смет</text:span><text:span text:style-name="T169">ка на заявителя: "ДЕБЪР СОЛАР 2023" ЕООД, с управител Галина ******* Митева, във връзка с инвестиционните намерения на дружеството, за разширение на площадков енергиен обект, проектиране и изграждане на "Складово производствена устройствена зона" и свързан</text:span><text:span text:style-name="T170">ите с това градоустройствени процедури;</text:span></text:p>
      <text:p text:style-name="P171"><text:span text:style-name="T172"><text:tab/></text:span><text:span text:style-name="T173"><text:tab/></text:span></text:p>
      <text:p text:style-name="P174"><text:span text:style-name="T175"><text:s text:c="10"/>Мотиви</text:span><text:span text:style-name="T176">:<text:s/></text:span><text:span text:style-name="T177">Н</text:span><text:span text:style-name="T178">астоящото Решение се приема на основание<text:s/></text:span><text:span text:style-name="T179">чл.134, ал.1, т.1, във връзка с чл.134, ал.3 от ЗУТ, при условията на чл.127, ал.9, във връзка със 124, ал.1 от ЗУТ, чл.62, ал.2 от Закона за енергетикат</text:span><text:span text:style-name="T180">а, чл.25 от ЗСПЗЗ и<text:s/></text:span><text:span text:style-name="T181">чл.21, ал.1, т.11 от ЗМСМА,</text:span><text:span text:style-name="T182"><text:s/>с цел насърчаване развитието на икономиката на Община Първомай и в съответствие с д</text:span><text:span text:style-name="T183">ейностите по Националния план за възстановяване и устойчивост на Република България към компонент „Нисковъглеродна икономика“</text:span><text:span text:style-name="T184"><text:s/>обхващат подкрепата на нови мощности за производство на електроенергия от ВЕИ и съхранение на електроенергия</text:span><text:span text:style-name="T185">.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>Николай Митков</text:p>
      <text:p text:style-name="P195"><text:tab/>Кмет на Община Първомай</text:p>
      <text:p text:style-name="P196"><text:tab/></text:p>
      <text:p text:style-name="P197"/>
      <text:p text:style-name="P198"/>
      <text:p text:style-name="P199"/>
      <text:p text:style-name="P200">Изготвил:</text:p>
      <text:p text:style-name="P201"><text:tab/>Арх. Добромир Спасов</text:p>
      <text:p text:style-name="Нормален"><text:span text:style-name="T202"><text:tab/>Главен архитект</text:span><text:span text:style-name="T203"><text:s/></text:span><text:span text:style-name="T204">на община Първомай</text:span><text:span text:style-name="T205"><text:tab/></text:span><text:span text:style-name="T206"><text:tab/></text:span><text:span text:style-name="T2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>
      <style:text-properties style:font-name="Arial" fo:letter-spacing="0.0555in" fo:font-size="16pt" style:font-size-asian="16pt"/>
    </style:style>
    <style:style style:name="Заглавие2Знак" style:display-name="Заглавие 2 Знак" style:family="text">
      <style:text-properties style:font-name="Arial" fo:font-size="13pt" style:font-size-asian="13pt" fo:language="en" fo:country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T3" style:parent-style-name="Шрифтнаабзацапоподразбиране" style:family="text">
      <style:text-properties fo:language="bg" fo:country="BG"/>
    </style:style>
    <style:style style:name="TableColumn5" style:family="table-column">
      <style:table-column-properties style:column-width="0.6923in" style:use-optimal-column-width="false"/>
    </style:style>
    <style:style style:name="TableColumn6" style:family="table-column">
      <style:table-column-properties style:column-width="3.15in" style:use-optimal-column-width="false"/>
    </style:style>
    <style:style style:name="TableColumn7" style:family="table-column">
      <style:table-column-properties style:column-width="2.6604in" style:use-optimal-column-width="false"/>
    </style:style>
    <style:style style:name="Table4" style:family="table">
      <style:table-properties style:width="6.5027in" fo:margin-left="0in" table:align="center"/>
    </style:style>
    <style:style style:name="TableRow8" style:family="table-row">
      <style:table-row-properties style:min-row-height="0.490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Горенколонтитул" style:family="paragraph">
      <style:paragraph-properties fo:text-align="center" fo:line-height="150%"/>
    </style:style>
    <style:style style:name="T11" style:parent-style-name="Шрифтнаабзацапоподразбиране" style:family="text">
      <style:text-properties fo:language="bg" fo:country="BG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333in"/>
    </style:style>
    <style:style style:name="P17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TableRow18" style:family="table-row">
      <style:table-row-properties style:min-row-height="0.4909in" style:use-optimal-row-height="false" fo:keep-together="always"/>
    </style:style>
    <style:style style:name="P19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23" style:parent-style-name="Нормаленуеб" style:family="paragraph">
      <style:paragraph-properties fo:text-align="center" fo:margin-top="0in" fo:margin-bottom="0in"/>
    </style:style>
    <style:style style:name="T24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P25" style:parent-style-name="Горенколонтитул" style:family="paragraph">
      <style:paragraph-properties fo:text-align="center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9" style:parent-style-name="Горенколонтитул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P36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Горенколонтитул" style:family="paragraph">
      <style:text-properties style:font-name="Arial" fo:font-style="italic" style:font-style-asian="italic" fo:font-variant="small-caps" fo:font-size="9.5pt" style:font-size-asian="9.5pt" fo:language="bg" fo:country="BG"/>
    </style:style>
    <style:style style:name="T3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42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T43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44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5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text:span text:style-name="T3"><draw:frame draw:z-index="251659264" draw:id="id0" draw:style-name="a0" draw:name="Текстово поле 1" text:anchor-type="paragraph" svg:x="0in" svg:y="0.0006in" svg:width="0in" svg:height="0in" style:rel-width="scale" style:rel-height="scale"><draw:text-box><text:p text:style-name="Доленколонтитул"><text:span text:style-name="Номернастраница"><text:page-number text:fixed="false">3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z-index="251666432" draw:style-name="a1" draw:name="Картина 13" text:anchor-type="paragraph" svg:x="-0.275in" svg:y="-0.20972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2" table:number-columns-spanned="2">
              <text:p text:style-name="P13"><text:span text:style-name="T14"><draw:frame draw:z-index="251663360" draw:id="id1" draw:style-name="a2" draw:name="WordArt 14" text:anchor-type="paragraph" svg:x="0.51944in" svg:y="-0.25486in" svg:width="3.66667in" svg:height="0.425in" style:rel-width="scale" style:rel-height="scale"><draw:text-box><text:p text:style-name="P15"><text:span text:style-name="T16">ОБЩИНА ПЪРВОМАЙ</text:span></text:p></draw:text-box><svg:title/><svg:desc/></draw:frame></text:span></text:p>
              <text:p text:style-name="P17"/>
            </table:table-cell>
            <table:covered-table-cell/>
          </table:table-row>
          <table:table-row table:style-name="TableRow18">
            <table:covered-table-cell>
              <text:p text:style-name="P19"/>
            </table:covered-table-cell>
            <table:table-cell table:style-name="TableCell20">
              <text:p text:style-name="P21"><text:span text:style-name="T22"><draw:frame draw:z-index="251662336" draw:id="id2" draw:style-name="a3" draw:name="WordArt 13" text:anchor-type="paragraph" svg:x="0.52014in" svg:y="-0.22847in" svg:width="4in" svg:height="0.1875in" style:rel-width="scale" style:rel-height="scale"><draw:text-box><text:p text:style-name="P23"><text:span text:style-name="T24">ОБЩИНСКА АДМИНИСТРАЦИЯ</text:span></text:p></draw:text-box><svg:title/><svg:desc/></draw:frame></text:span></text:p>
              <text:p text:style-name="P25"><text:span text:style-name="T26">адрес: улица “Братя Миладинови – <text:s/>юг”</text:span><text:span text:style-name="T27"><text:s/></text:span><text:span text:style-name="T28"><text:s/>№ 50</text:span></text:p>
              <text:p text:style-name="P29"><text:span text:style-name="T30">тел.:0336/</text:span><text:span text:style-name="T31">6</text:span><text:span text:style-name="T32">2201</text:span><text:span text:style-name="T33">, 62139</text:span><text:span text:style-name="T34">; факс:0336/</text:span><text:span text:style-name="T35">62139; 62325</text:span></text:p>
              <text:p text:style-name="P36"/>
            </table:table-cell>
            <table:table-cell table:style-name="TableCell37">
              <text:p text:style-name="P38"/>
              <text:p text:style-name="Горенколонтитул"><text:span text:style-name="T39">Е:</text:span><text:span text:style-name="T40">mail</text:span><text:span text:style-name="T41"><text:s/></text:span><text:a xlink:href="mailto:obaparv@parvomai.escom.bg" office:target-frame-name="_top" xlink:show="replace"><text:span text:style-name="T42">obaparv@parvomai.bg</text:span></text:a></text:p>
              <text:p text:style-name="Горенколонтитул"><text:span text:style-name="T43"><draw:connector draw:type="line" svg:x1="-4.02153in" svg:y1="0.45972in" svg:x2="2.47778in" svg:y2="0.45972in" draw:z-index="251664384" draw:id="id3" draw:style-name="a4" draw:name="Line 15" text:anchor-type="paragraph"><svg:title/><svg:desc/></draw:connector></text:span><text:span text:style-name="T44">http</text:span><text:span text:style-name="T45">://www.parvomai.bg/</text:span></text:p>
            </table:table-cell>
          </table:table-row>
        </table:table>
        <text:p text:style-name="Горенколонтитул"/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4-07-04T08:06:00Z</meta:creation-date>
    <dc:date>2024-07-04T08:40:00Z</dc:date>
    <meta:print-date>2023-06-19T12:13:00Z</meta:print-date>
    <meta:template xlink:href="Normal" xlink:type="simple"/>
    <meta:editing-cycles>4</meta:editing-cycles>
    <meta:editing-duration>PT240S</meta:editing-duration>
    <meta:document-statistic meta:page-count="3" meta:paragraph-count="15" meta:word-count="1131" meta:character-count="7563" meta:row-count="53" meta:non-whitespace-character-count="6447"/>
  </office:meta>
</office:document-meta>
</file>