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4pt"/>
    </style:style>
    <style:style style:name="T74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4pt"/>
    </style:style>
    <style:style style:name="T76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P7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83" style:parent-style-name="Нормален" style:family="paragraph">
      <style:paragraph-properties fo:text-align="justify" fo:text-indent="0.1972in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98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99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0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color="#000000" fo:font-size="12pt" style:font-size-asian="12pt" style:font-size-complex="12pt" fo:background-color="#FEFEFE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justify">
        <style:tab-stops>
          <style:tab-stop style:type="left" style:position="0.625in"/>
          <style:tab-stop style:type="left" style:position="3.125in"/>
          <style:tab-stop style:type="left" style:position="3.25in"/>
        </style:tab-stops>
      </style:paragraph-properties>
      <style:text-properties fo:font-size="12pt" style:font-size-asian="12pt" style:font-size-complex="12pt" fo:language="bg" fo:country="BG"/>
    </style:style>
    <style:style style:name="P13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weight="bold" style:font-weight-asian="bold" style:font-weight-complex="bold" style:font-style-complex="italic"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weight="bold" style:font-weight-asian="bold" style:font-weight-complex="bold" style:font-style-complex="italic"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weight="bold" style:font-weight-asian="bold" fo:font-size="12pt" style:font-size-asian="12pt" style:font-size-complex="14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4pt"/>
    </style:style>
    <style:style style:name="T144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4pt"/>
    </style:style>
    <style:style style:name="T146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4pt"/>
    </style:style>
    <style:style style:name="T148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6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4pt"/>
    </style:style>
    <style:style style:name="P157" style:parent-style-name="Нормален" style:family="paragraph">
      <style:paragraph-properties fo:text-align="end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2pt" fo:language="bg" fo:country="BG"/>
    </style:style>
    <style:style style:name="P158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159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160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161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162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64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65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66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67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68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69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70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71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72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73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174" style:parent-style-name="Шрифтнаабзацапоподразбиране" style:family="text">
      <style:text-properties style:font-size-complex="12pt" fo:language="bg" fo:country="BG"/>
    </style:style>
    <style:style style:name="P175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TableColumn177" style:family="table-column">
      <style:table-column-properties style:column-width="0.2166in"/>
    </style:style>
    <style:style style:name="TableColumn178" style:family="table-column">
      <style:table-column-properties style:column-width="0.5763in"/>
    </style:style>
    <style:style style:name="TableColumn179" style:family="table-column">
      <style:table-column-properties style:column-width="0.5645in"/>
    </style:style>
    <style:style style:name="TableColumn180" style:family="table-column">
      <style:table-column-properties style:column-width="0.593in"/>
    </style:style>
    <style:style style:name="TableColumn181" style:family="table-column">
      <style:table-column-properties style:column-width="0.4444in"/>
    </style:style>
    <style:style style:name="TableColumn182" style:family="table-column">
      <style:table-column-properties style:column-width="0.9027in"/>
    </style:style>
    <style:style style:name="TableColumn183" style:family="table-column">
      <style:table-column-properties style:column-width="0.6798in"/>
    </style:style>
    <style:style style:name="TableColumn184" style:family="table-column">
      <style:table-column-properties style:column-width="0.4506in"/>
    </style:style>
    <style:style style:name="TableColumn185" style:family="table-column">
      <style:table-column-properties style:column-width="1.0958in"/>
    </style:style>
    <style:style style:name="TableColumn186" style:family="table-column">
      <style:table-column-properties style:column-width="1.6847in"/>
    </style:style>
    <style:style style:name="Table176" style:family="table">
      <style:table-properties style:width="7.209in" fo:margin-left="0.052in" table:align="left"/>
    </style:style>
    <style:style style:name="TableRow187" style:family="table-row">
      <style:table-row-properties style:min-row-height="0.6354i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7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fo:language="bg" fo:country="BG"/>
    </style:style>
    <style:style style:name="P204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205" style:family="table-row">
      <style:table-row-properties style:min-row-height="0.6666in"/>
    </style:style>
    <style:style style:name="P206" style:parent-style-name="Нормален" style:family="paragraph">
      <style:text-properties fo:font-size="9pt" style:font-size-asian="9pt" style:font-size-complex="9pt" fo:language="bg" fo:country="BG"/>
    </style:style>
    <style:style style:name="P207" style:parent-style-name="Нормален" style:family="paragraph">
      <style:text-properties fo:font-size="9pt" style:font-size-asian="9pt" style:font-size-complex="9pt" fo:language="bg" fo:country="BG"/>
    </style:style>
    <style:style style:name="P208" style:parent-style-name="Нормален" style:family="paragraph">
      <style:text-properties fo:font-size="9pt" style:font-size-asian="9pt" style:font-size-complex="9pt" fo:language="bg" fo:country="BG"/>
    </style:style>
    <style:style style:name="P209" style:parent-style-name="Нормален" style:family="paragraph">
      <style:text-properties fo:font-size="9pt" style:font-size-asian="9pt" style:font-size-complex="9pt" fo:language="bg" fo:country="BG"/>
    </style:style>
    <style:style style:name="P210" style:parent-style-name="Нормален" style:family="paragraph">
      <style:text-properties fo:color="#000000" fo:font-size="9pt" style:font-size-asian="9pt" style:font-size-complex="9pt" fo:language="bg" fo:country="BG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P215" style:parent-style-name="Нормален" style:family="paragraph">
      <style:text-properties fo:font-size="9pt" style:font-size-asian="9pt" style:font-size-complex="9pt" fo:language="bg" fo:country="BG"/>
    </style:style>
    <style:style style:name="P216" style:parent-style-name="Нормален" style:family="paragraph">
      <style:text-properties fo:font-size="9pt" style:font-size-asian="9pt" style:font-size-complex="9pt" fo:language="bg" fo:country="BG"/>
    </style:style>
    <style:style style:name="TableRow217" style:family="table-row">
      <style:table-row-properties style:min-row-height="0.1666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Нормален" style:family="paragraph">
      <style:text-properties fo:font-size="9pt" style:font-size-asian="9pt" style:font-size-complex="9pt" fo:language="bg" fo:country="BG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236" style:family="table-row">
      <style:table-row-properties style:min-row-height="0.1666in"/>
    </style:style>
    <style:style style:name="P237" style:parent-style-name="Нормален" style:family="paragraph">
      <style:text-properties fo:font-size="9pt" style:font-size-asian="9pt" style:font-size-complex="9pt" fo:language="bg" fo:country="BG"/>
    </style:style>
    <style:style style:name="P238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239" style:parent-style-name="Нормален" style:family="paragraph">
      <style:text-properties fo:font-size="9pt" style:font-size-asian="9pt" style:font-size-complex="9pt" fo:language="bg" fo:country="BG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252" style:family="table-row">
      <style:table-row-properties style:min-row-height="0.1666in"/>
    </style:style>
    <style:style style:name="P253" style:parent-style-name="Нормален" style:family="paragraph">
      <style:text-properties fo:font-size="9pt" style:font-size-asian="9pt" style:font-size-complex="9pt" fo:language="bg" fo:country="BG"/>
    </style:style>
    <style:style style:name="P254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255" style:parent-style-name="Нормален" style:family="paragraph">
      <style:text-properties fo:font-size="9pt" style:font-size-asian="9pt" style:font-size-complex="9pt" fo:language="bg" fo:country="BG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268" style:family="table-row">
      <style:table-row-properties style:min-row-height="0.1666in"/>
    </style:style>
    <style:style style:name="P269" style:parent-style-name="Нормален" style:family="paragraph">
      <style:text-properties fo:font-size="9pt" style:font-size-asian="9pt" style:font-size-complex="9pt" fo:language="bg" fo:country="BG"/>
    </style:style>
    <style:style style:name="P270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271" style:parent-style-name="Нормален" style:family="paragraph">
      <style:text-properties fo:font-size="9pt" style:font-size-asian="9pt" style:font-size-complex="9pt" fo:language="bg" fo:country="BG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284" style:family="table-row">
      <style:table-row-properties style:min-row-height="0.1666in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28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28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29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29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29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ableCell29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29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0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Нормален" style:family="paragraph">
      <style:paragraph-properties fo:text-align="end"/>
      <style:text-properties fo:color="#000000" fo:font-size="9pt" style:font-size-asian="9pt" style:font-size-complex="9pt" fo:language="bg" fo:country="BG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3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324" style:family="table-row">
      <style:table-row-properties style:min-row-height="0.177in"/>
    </style:style>
    <style:style style:name="P325" style:parent-style-name="Нормален" style:family="paragraph">
      <style:text-properties fo:font-size="9pt" style:font-size-asian="9pt" style:font-size-complex="9pt" fo:language="bg" fo:country="BG"/>
    </style:style>
    <style:style style:name="P326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P327" style:parent-style-name="Нормален" style:family="paragraph">
      <style:text-properties fo:color="#000000" fo:font-size="9pt" style:font-size-asian="9pt" style:font-size-complex="9pt" fo:language="bg" fo:country="BG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Нормален" style:family="paragraph">
      <style:paragraph-properties fo:text-align="end"/>
      <style:text-properties fo:color="#000000" fo:font-size="9pt" style:font-size-asian="9pt" style:font-size-complex="9pt" fo:language="bg" fo:country="BG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Нормален" style:family="paragraph">
      <style:text-properties fo:font-size="9pt" style:font-size-asian="9pt" style:font-size-complex="9pt" fo:language="bg" fo:country="BG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Нормален" style:family="paragraph">
      <style:paragraph-properties fo:text-align="center"/>
      <style:text-properties fo:color="#FF0000" fo:font-size="9pt" style:font-size-asian="9pt" style:font-size-complex="9pt" fo:language="bg" fo:country="BG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340" style:family="table-row">
      <style:table-row-properties style:min-row-height="0.1666in"/>
    </style:style>
    <style:style style:name="P341" style:parent-style-name="Нормален" style:family="paragraph">
      <style:text-properties fo:font-size="9pt" style:font-size-asian="9pt" style:font-size-complex="9pt" fo:language="bg" fo:country="BG"/>
    </style:style>
    <style:style style:name="P342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P343" style:parent-style-name="Нормален" style:family="paragraph">
      <style:text-properties fo:color="#000000" fo:font-size="9pt" style:font-size-asian="9pt" style:font-size-complex="9pt" fo:language="bg" fo:country="BG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Нормален" style:family="paragraph">
      <style:paragraph-properties fo:text-align="end"/>
      <style:text-properties fo:color="#000000" fo:font-size="9pt" style:font-size-asian="9pt" style:font-size-complex="9pt" fo:language="bg" fo:country="BG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Нормален" style:family="paragraph">
      <style:paragraph-properties fo:text-align="end"/>
      <style:text-properties fo:color="#000000" fo:font-size="9pt" style:font-size-asian="9pt" style:font-size-complex="9pt" fo:language="bg" fo:country="BG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Нормален" style:family="paragraph">
      <style:text-properties fo:font-size="9pt" style:font-size-asian="9pt" style:font-size-complex="9pt" fo:language="bg" fo:country="BG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356" style:family="table-row">
      <style:table-row-properties style:min-row-height="0.1666in"/>
    </style:style>
    <style:style style:name="P357" style:parent-style-name="Нормален" style:family="paragraph">
      <style:text-properties fo:font-size="9pt" style:font-size-asian="9pt" style:font-size-complex="9pt" fo:language="bg" fo:country="BG"/>
    </style:style>
    <style:style style:name="P358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 fo:language="bg" fo:country="BG"/>
    </style:style>
    <style:style style:name="P359" style:parent-style-name="Нормален" style:family="paragraph">
      <style:text-properties fo:color="#000000" fo:font-size="9pt" style:font-size-asian="9pt" style:font-size-complex="9pt" fo:language="bg" fo:country="BG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Нормален" style:family="paragraph">
      <style:paragraph-properties fo:text-align="end"/>
      <style:text-properties fo:color="#000000" fo:font-size="9pt" style:font-size-asian="9pt" style:font-size-complex="9pt" fo:language="bg" fo:country="BG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Нормален" style:family="paragraph">
      <style:text-properties fo:color="#FF0000" fo:font-size="9pt" style:font-size-asian="9pt" style:font-size-complex="9pt" fo:language="bg" fo:country="BG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372" style:family="table-row">
      <style:table-row-properties style:min-row-height="0.1666in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7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7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8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8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Нормален" style:family="paragraph"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ableCell38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8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Нормален" style:family="paragraph"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8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Row393" style:family="table-row">
      <style:table-row-properties style:min-row-height="0.1979in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412" style:family="table-row">
      <style:table-row-properties style:min-row-height="0.1979in"/>
    </style:style>
    <style:style style:name="P413" style:parent-style-name="Нормален" style:family="paragraph">
      <style:text-properties fo:font-size="9pt" style:font-size-asian="9pt" style:font-size-complex="9pt" fo:language="bg" fo:country="BG"/>
    </style:style>
    <style:style style:name="P414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415" style:parent-style-name="Нормален" style:family="paragraph">
      <style:text-properties fo:font-size="9pt" style:font-size-asian="9pt" style:font-size-complex="9pt" fo:language="bg" fo:country="BG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428" style:family="table-row">
      <style:table-row-properties style:min-row-height="0.1666in"/>
    </style:style>
    <style:style style:name="P429" style:parent-style-name="Нормален" style:family="paragraph">
      <style:text-properties fo:font-size="9pt" style:font-size-asian="9pt" style:font-size-complex="9pt" fo:language="bg" fo:country="BG"/>
    </style:style>
    <style:style style:name="P430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431" style:parent-style-name="Нормален" style:family="paragraph">
      <style:text-properties fo:font-size="9pt" style:font-size-asian="9pt" style:font-size-complex="9pt" fo:language="bg" fo:country="BG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444" style:family="table-row">
      <style:table-row-properties style:min-row-height="0.3333in"/>
    </style:style>
    <style:style style:name="P445" style:parent-style-name="Нормален" style:family="paragraph">
      <style:text-properties fo:font-size="9pt" style:font-size-asian="9pt" style:font-size-complex="9pt" fo:language="bg" fo:country="BG"/>
    </style:style>
    <style:style style:name="P446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447" style:parent-style-name="Нормален" style:family="paragraph">
      <style:text-properties fo:font-size="9pt" style:font-size-asian="9pt" style:font-size-complex="9pt" fo:language="bg" fo:country="BG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Нормален" style:family="paragraph">
      <style:paragraph-properties fo:text-align="end"/>
      <style:text-properties fo:color="#000000" fo:font-size="9pt" style:font-size-asian="9pt" style:font-size-complex="9pt" fo:language="bg" fo:country="BG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Нормален" style:family="paragraph">
      <style:paragraph-properties fo:text-align="center"/>
      <style:text-properties fo:color="#FF0000" fo:font-size="9pt" style:font-size-asian="9pt" style:font-size-complex="9pt" fo:language="bg" fo:country="BG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62" style:parent-style-name="Нормален" style:family="paragraph">
      <style:text-properties fo:font-size="9pt" style:font-size-asian="9pt" style:font-size-complex="9pt" fo:language="bg" fo:country="BG"/>
    </style:style>
    <style:style style:name="TableCell46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64" style:parent-style-name="Нормален" style:family="paragraph">
      <style:text-properties fo:font-size="9pt" style:font-size-asian="9pt" style:font-size-complex="9pt" fo:language="bg" fo:country="BG"/>
    </style:style>
    <style:style style:name="TableCell46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66" style:parent-style-name="Нормален" style:family="paragraph">
      <style:text-properties fo:font-size="9pt" style:font-size-asian="9pt" style:font-size-complex="9pt" fo:language="bg" fo:country="BG"/>
    </style:style>
    <style:style style:name="TableCell46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68" style:parent-style-name="Нормален" style:family="paragraph">
      <style:text-properties fo:font-size="9pt" style:font-size-asian="9pt" style:font-size-complex="9pt" fo:language="bg" fo:country="BG"/>
    </style:style>
    <style:style style:name="TableCell46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0" style:parent-style-name="Нормален" style:family="paragraph">
      <style:text-properties fo:font-size="9pt" style:font-size-asian="9pt" style:font-size-complex="9pt" fo:language="bg" fo:country="BG"/>
    </style:style>
    <style:style style:name="TableCell471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2" style:parent-style-name="Нормален" style:family="paragraph">
      <style:text-properties fo:color="#000000" fo:font-size="9pt" style:font-size-asian="9pt" style:font-size-complex="9pt" fo:language="bg" fo:country="BG"/>
    </style:style>
    <style:style style:name="TableCell47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4" style:parent-style-name="Нормален" style:family="paragraph">
      <style:text-properties fo:font-size="9pt" style:font-size-asian="9pt" style:font-size-complex="9pt" fo:language="bg" fo:country="BG"/>
    </style:style>
    <style:style style:name="TableCell47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6" style:parent-style-name="Нормален" style:family="paragraph">
      <style:text-properties fo:font-size="9pt" style:font-size-asian="9pt" style:font-size-complex="9pt" fo:language="bg" fo:country="BG"/>
    </style:style>
    <style:style style:name="TableCell47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8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0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85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500" style:family="table-row">
      <style:table-row-properties style:min-row-height="0.177in"/>
    </style:style>
    <style:style style:name="P501" style:parent-style-name="Нормален" style:family="paragraph">
      <style:text-properties fo:font-size="9pt" style:font-size-asian="9pt" style:font-size-complex="9pt" fo:language="bg" fo:country="BG"/>
    </style:style>
    <style:style style:name="P502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503" style:parent-style-name="Нормален" style:family="paragraph">
      <style:text-properties fo:font-size="9pt" style:font-size-asian="9pt" style:font-size-complex="9pt" fo:language="bg" fo:country="BG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516" style:family="table-row">
      <style:table-row-properties style:min-row-height="0.1979in"/>
    </style:style>
    <style:style style:name="P517" style:parent-style-name="Нормален" style:family="paragraph">
      <style:text-properties fo:font-size="9pt" style:font-size-asian="9pt" style:font-size-complex="9pt" fo:language="bg" fo:country="BG"/>
    </style:style>
    <style:style style:name="P518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519" style:parent-style-name="Нормален" style:family="paragraph">
      <style:text-properties fo:font-size="9pt" style:font-size-asian="9pt" style:font-size-complex="9pt" fo:language="bg" fo:country="BG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532" style:family="table-row">
      <style:table-row-properties style:min-row-height="0.1979in"/>
    </style:style>
    <style:style style:name="P533" style:parent-style-name="Нормален" style:family="paragraph">
      <style:text-properties fo:font-size="9pt" style:font-size-asian="9pt" style:font-size-complex="9pt" fo:language="bg" fo:country="BG"/>
    </style:style>
    <style:style style:name="P534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535" style:parent-style-name="Нормален" style:family="paragraph">
      <style:text-properties fo:font-size="9pt" style:font-size-asian="9pt" style:font-size-complex="9pt" fo:language="bg" fo:country="BG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548" style:family="table-row">
      <style:table-row-properties style:min-row-height="0.1979in"/>
    </style:style>
    <style:style style:name="P549" style:parent-style-name="Нормален" style:family="paragraph">
      <style:text-properties fo:font-size="9pt" style:font-size-asian="9pt" style:font-size-complex="9pt" fo:language="bg" fo:country="BG"/>
    </style:style>
    <style:style style:name="P550" style:parent-style-name="Нормален" style:family="paragraph">
      <style:text-properties fo:font-style="italic" style:font-style-asian="italic" style:font-style-complex="italic" fo:font-size="9pt" style:font-size-asian="9pt" style:font-size-complex="9pt" fo:language="bg" fo:country="BG"/>
    </style:style>
    <style:style style:name="P551" style:parent-style-name="Нормален" style:family="paragraph">
      <style:text-properties fo:font-size="9pt" style:font-size-asian="9pt" style:font-size-complex="9pt" fo:language="bg" fo:country="BG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Нормален" style:family="paragraph">
      <style:paragraph-properties fo:text-align="end"/>
      <style:text-properties fo:font-size="9pt" style:font-size-asian="9pt" style:font-size-complex="9pt" fo:language="bg" fo:country="BG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Нормален" style:family="paragraph">
      <style:paragraph-properties fo:text-align="center"/>
      <style:text-properties fo:color="#000000" fo:font-size="9pt" style:font-size-asian="9pt" style:font-size-complex="9pt" fo:language="bg" fo:country="BG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Row564" style:family="table-row">
      <style:table-row-properties style:min-row-height="0.1666in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6" style:parent-style-name="Нормален" style:family="paragraph">
      <style:text-properties fo:font-size="9pt" style:font-size-asian="9pt" style:font-size-complex="9pt" fo:language="bg" fo:country="BG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68" style:parent-style-name="Нормален" style:family="paragraph">
      <style:text-properties fo:font-size="9pt" style:font-size-asian="9pt" style:font-size-complex="9pt" fo:language="bg" fo:country="BG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0" style:parent-style-name="Нормален" style:family="paragraph">
      <style:text-properties fo:font-size="9pt" style:font-size-asian="9pt" style:font-size-complex="9pt" fo:language="bg" fo:country="BG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2" style:parent-style-name="Нормален" style:family="paragraph">
      <style:text-properties fo:font-size="9pt" style:font-size-asian="9pt" style:font-size-complex="9pt" fo:language="bg" fo:country="BG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4" style:parent-style-name="Нормален" style:family="paragraph">
      <style:text-properties fo:font-size="9pt" style:font-size-asian="9pt" style:font-size-complex="9pt" fo:language="bg" fo:country="BG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6" style:parent-style-name="Нормален" style:family="paragraph">
      <style:text-properties fo:color="#000000" fo:font-size="9pt" style:font-size-asian="9pt" style:font-size-complex="9pt" fo:language="bg" fo:country="BG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8" style:parent-style-name="Нормален" style:family="paragraph">
      <style:text-properties fo:font-size="9pt" style:font-size-asian="9pt" style:font-size-complex="9pt" fo:language="bg" fo:country="BG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80" style:parent-style-name="Нормален" style:family="paragraph">
      <style:text-properties fo:font-size="9pt" style:font-size-asian="9pt" style:font-size-complex="9pt" fo:language="bg" fo:country="BG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4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bg" fo:country="BG"/>
    </style:style>
    <style:style style:name="TableRow585" style:family="table-row">
      <style:table-row-properties style:min-row-height="0.1666in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7" style:parent-style-name="Нормален" style:family="paragraph">
      <style:text-properties fo:font-size="9pt" style:font-size-asian="9pt" style:font-size-complex="9pt" fo:language="bg" fo:country="BG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89" style:parent-style-name="Нормален" style:family="paragraph">
      <style:text-properties fo:font-size="9pt" style:font-size-asian="9pt" style:font-size-complex="9pt" fo:language="bg" fo:country="BG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1" style:parent-style-name="Нормален" style:family="paragraph">
      <style:text-properties fo:font-size="9pt" style:font-size-asian="9pt" style:font-size-complex="9pt" fo:language="bg" fo:country="BG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3" style:parent-style-name="Нормален" style:family="paragraph">
      <style:text-properties fo:font-size="9pt" style:font-size-asian="9pt" style:font-size-complex="9pt" fo:language="bg" fo:country="BG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5" style:parent-style-name="Нормален" style:family="paragraph">
      <style:text-properties fo:font-size="9pt" style:font-size-asian="9pt" style:font-size-complex="9pt" fo:language="bg" fo:country="BG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7" style:parent-style-name="Нормален" style:family="paragraph">
      <style:text-properties fo:color="#000000" fo:font-size="9pt" style:font-size-asian="9pt" style:font-size-complex="9pt" fo:language="bg" fo:country="BG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99" style:parent-style-name="Нормален" style:family="paragraph">
      <style:text-properties fo:font-size="9pt" style:font-size-asian="9pt" style:font-size-complex="9pt" fo:language="bg" fo:country="BG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01" style:parent-style-name="Нормален" style:family="paragraph">
      <style:text-properties fo:font-size="9pt" style:font-size-asian="9pt" style:font-size-complex="9pt" fo:language="bg" fo:country="BG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" style:parent-style-name="Нормален" style:family="paragraph">
      <style:paragraph-properties fo:text-align="center"/>
      <style:text-properties fo:font-size="9pt" style:font-size-asian="9pt" style:font-size-complex="9pt" fo:language="bg" fo:country="BG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5" style:parent-style-name="Нормален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bg" fo:country="BG"/>
    </style:style>
    <style:style style:name="P606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60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0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61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61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6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2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62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2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62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63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631" style:parent-style-name="Нормален" style:family="paragraph">
      <style:paragraph-properties fo:text-align="justify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3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63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4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4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4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46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647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648" style:parent-style-name="Нормален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bg" fo:country="BG"/>
    </style:style>
    <style:style style:name="P64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5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3" style:parent-style-name="Нормален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54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55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656" style:parent-style-name="Нормален" style:family="paragraph">
      <style:paragraph-properties fo:margin-left="0.3937in">
        <style:tab-stops>
          <style:tab-stop style:type="left" style:position="1.9395in"/>
        </style:tab-stops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657" style:parent-style-name="Нормален" style:family="paragraph">
      <style:paragraph-properties fo:margin-left="0.3937in">
        <style:tab-stops>
          <style:tab-stop style:type="left" style:position="1.9395in"/>
        </style:tab-stops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658" style:parent-style-name="Нормален" style:family="paragraph">
      <style:paragraph-properties fo:margin-left="0.3937in">
        <style:tab-stops>
          <style:tab-stop style:type="left" style:position="1.9395in"/>
        </style:tab-stops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659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style="italic" style:font-style-asian="italic" fo:font-size="11pt" style:font-size-asian="11pt" style:font-size-complex="12pt" fo:language="bg" fo:country="BG"/>
    </style:style>
    <style:style style:name="P660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style="italic" style:font-style-asian="italic" fo:font-size="11pt" style:font-size-asian="11pt" style:font-size-complex="12pt" fo:language="bg" fo:country="BG"/>
    </style:style>
    <style:style style:name="P661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style="italic" style:font-style-asian="italic" fo:font-size="11pt" style:font-size-asian="11pt" style:font-size-complex="12pt" fo:language="bg" fo:country="BG"/>
    </style:style>
    <style:style style:name="P662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style="italic" style:font-style-asian="italic" fo:font-size="11pt" style:font-size-asian="11pt" style:font-size-complex="12pt" fo:language="bg" fo:country="BG"/>
    </style:style>
    <style:style style:name="P663" style:parent-style-name="Нормален" style:family="paragraph">
      <style:paragraph-properties fo:margin-left="0.3937in">
        <style:tab-stops>
          <style:tab-stop style:type="left" style:position="1.9395in"/>
        </style:tab-stops>
      </style:paragraph-properties>
      <style:text-properties fo:font-style="italic" style:font-style-asian="italic" fo:font-size="11pt" style:font-size-asian="11pt" style:font-size-complex="12pt" fo:language="bg" fo:country="BG"/>
    </style:style>
    <style:style style:name="P664" style:parent-style-name="Нормален" style:family="paragraph">
      <style:paragraph-properties fo:margin-left="0.3937in">
        <style:tab-stops>
          <style:tab-stop style:type="left" style:position="1.9395in"/>
        </style:tab-stops>
      </style:paragraph-properties>
      <style:text-properties fo:font-style="italic" style:font-style-asian="italic" fo:font-size="11pt" style:font-size-asian="11pt" style:font-size-complex="12pt" fo:language="bg" fo:country="BG"/>
    </style:style>
    <style:style style:name="P665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style="italic" style:font-style-asian="italic" fo:font-size="11pt" style:font-size-asian="11pt" style:font-size-complex="12pt" fo:language="bg" fo:country="BG"/>
    </style:style>
    <style:style style:name="P666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style="italic" style:font-style-asian="italic" fo:font-size="11pt" style:font-size-asian="11pt" style:font-size-complex="12pt" fo:language="bg" fo:country="BG"/>
    </style:style>
    <style:style style:name="P667" style:parent-style-name="Нормален" style:family="paragraph">
      <style:paragraph-properties>
        <style:tab-stops>
          <style:tab-stop style:type="left" style:position="2.3333in"/>
        </style:tab-stops>
      </style:paragraph-properties>
    </style:style>
    <style:style style:name="T668" style:parent-style-name="Шрифтнаабзацапоподразбиране" style:family="text">
      <style:text-properties fo:font-style="italic" style:font-style-asian="italic" fo:font-size="11pt" style:font-size-asian="11pt" style:font-size-complex="12pt" fo:language="bg" fo:country="BG"/>
    </style:style>
    <style:style style:name="T669" style:parent-style-name="Шрифтнаабзацапоподразбиране" style:family="text">
      <style:text-properties fo:font-style="italic" style:font-style-asian="italic" fo:font-size="11pt" style:font-size-asian="11pt" style:font-size-complex="12pt" fo:language="bg" fo:country="BG"/>
    </style:style>
    <style:style style:name="T670" style:parent-style-name="Шрифтнаабзацапоподразбиране" style:family="text">
      <style:text-properties fo:font-style="italic" style:font-style-asian="italic" fo:font-size="11pt" style:font-size-asian="11pt" style:font-size-complex="12pt" fo:language="bg" fo:country="BG"/>
    </style:style>
  </office:automatic-styles>
  <office:body>
    <office:text text:use-soft-page-breaks="true">
      <text:p text:style-name="P1"/>
      <text:p text:style-name="P49"/>
      <text:p text:style-name="P50"/>
      <text:p text:style-name="P51"/>
      <text:p text:style-name="P52">ДО</text:p>
      <text:p text:style-name="P53">ОБЩИНСКИЯ<text:s/>СЪВЕТ</text:p>
      <text:p text:style-name="P54">НА ОБЩИНА<text:s/>ПЪРВОМАЙ</text:p>
      <text:p text:style-name="P55"/>
      <text:p text:style-name="P56">ДОКЛАДНА ЗАПИСКА</text:p>
      <text:p text:style-name="P57"/>
      <text:p text:style-name="P58">от</text:p>
      <text:p text:style-name="P59"/>
      <text:p text:style-name="P60">РАДОСЛАВА СТАВРЕВА<text:s/>–<text:s/>ЗАМЕСТНИК-КМЕТ НА ОБЩИНА ПЪРВОМАЙ</text:p>
      <text:p text:style-name="P61"/>
      <text:p text:style-name="P62"><text:span text:style-name="T63">Относно</text:span><text:span text:style-name="T64">:</text:span><text:span text:style-name="T65"><text:s/></text:span><text:span text:style-name="T66">Изменение<text:s/></text:span><text:span text:style-name="T67">на<text:s/></text:span><text:span text:style-name="T68">Приложение №1 от<text:s/></text:span><text:span text:style-name="T69">Решение №502 на Общински съвет на община Първомай, прието на 31.08.2023 г.</text:span><text:span text:style-name="T70">,</text:span><text:span text:style-name="T71"><text:s/>в частта<text:s/></text:span><text:span text:style-name="T72">осигуряване на</text:span><text:span text:style-name="T73"><text:s/>допълнително финансиране за обезпечаване на учебния процес, извън определените по единните разходни стандарти за издръжка на един ученик за<text:s/></text:span><text:span text:style-name="T74">периода 01.01.2024</text:span><text:span text:style-name="T75"><text:s/>г.</text:span><text:span text:style-name="T76"><text:s/>– 14.09.2024 г.</text:span></text:p>
      <text:p text:style-name="P77"/>
      <text:p text:style-name="P78"/>
      <text:p text:style-name="P79">УВАЖАЕМИ ГОСПОДИН ПРЕДСЕДАТЕЛ,<text:s/></text:p>
      <text:p text:style-name="P80">УВАЖАЕМИ ДАМИ И ГОСПОДА ОБЩИНСКИ СЪВЕТНИЦИ,</text:p>
      <text:p text:style-name="P81"/>
      <text:p text:style-name="P82"><text:tab/></text:p>
      <text:p text:style-name="P83"><text:span text:style-name="T84"><text:tab/>Съгласно чл. 68, ал. 2 и чл. 69, ал. 1 от Наредба за финансирането на институциите в системата на предучилищното и училищното образование, приета с ПМС № 219 от 05.07.2017 г., финан</text:span><text:span text:style-name="T85">сиращият орган – Общински съвет,<text:s/></text:span><text:span text:style-name="T86">може да разреши изключения от минималния брой на ученици в паралелките, ако са осигурени допълнителни средства за обезпечаване на учебния процес, извън определените по стандарти за съответната дейност.</text:span><text:span text:style-name="T87"><text:s/>Допълнителните средства за конкретната учебна година, се отпускат и гласуват от Общински съвет, със средства, които са от бюджета на Община Първомай.<text:s/></text:span><text:span text:style-name="T88">Те се отпускат целево, по мотивирани искания от Директорите на училищата, за конкретната<text:s/></text:span><text:span text:style-name="T89">учебна<text:s/></text:span><text:span text:style-name="T90">година</text:span><text:span text:style-name="T91"><text:s/>и не се прехвърлят в следваща като преходен остатък</text:span><text:span text:style-name="T92">.</text:span><text:span text:style-name="T93"><text:s/>Съгласно чл. 68, ал. 4, т.1-3 от Наредбата, допълнителните средства се определят като разлика между норматива за минимален брой съгласно Приложение № 7 и действителния брой на учениците като се умножава с определен в Наредбата<text:s/></text:span><text:span text:style-name="T94">процент</text:span><text:span text:style-name="T95"><text:s/>от размера<text:s/></text:span><text:span text:style-name="T96">на стандарта за ученик.</text:span><text:span text:style-name="T97"><text:s/></text:span></text:p>
      <text:p text:style-name="P98"><text:s text:c="5"/><text:s/>Констатирано е несъответствие в изчисленията в последната колона на Приложение №1 от<text:s/><text:s/>Решение №502 от 31.08.2023г. на ОбС Първомай. Несъответствието се изразява в разменени проценти<text:s/>при изчисляване размера на необходимите средства за<text:s/>маломерни слети и маломерни самостоятелни паралелки за<text:s/>периода 01.01.2024 г. – 14.09.2024 г. и<text:s/>се налага същите да бъдат коригирани. Средствата<text:s/>са в бюджета на Общината<text:s/>за 2024г.<text:s/>и<text:s/>не са преведени на училищата.<text:s/>В следствие на разменения процент<text:s/>при изчисленията,<text:s/>в последната<text:s/>колона<text:s/>от Приложение №1<text:s/>за периода 01.01.2024 г. – 14.09.2024 г. така записаните<text:s/>суми са сгрешени, което налага необходимостта от вземането на настоящото решение с цел правилно изчисляване<text:s/>и посочване на<text:s/>сумите в<text:s/>посочената колона.</text:p>
      <text:h text:style-name="P99" text:outline-level="1"><text:span text:style-name="T100"><text:tab/></text:span><text:span text:style-name="T101">След така направената корекция средствата, необходими<text:s/></text:span><text:span text:style-name="T102">за обезпечаване на учебния процес до 14.09.202</text:span><text:span text:style-name="T103">4</text:span><text:span text:style-name="T104"><text:s/>година</text:span><text:span text:style-name="T105">, са в размер на 53</text:span><text:span text:style-name="T106"><text:s/></text:span><text:span text:style-name="T107">532лв</text:span><text:span text:style-name="T108">.</text:span><text:span text:style-name="T109"><text:s/></text:span></text:h>
      <text:soft-page-break/>
      <text:p text:style-name="P110"><text:span text:style-name="T111"><text:tab/></text:span><text:span text:style-name="T112">Предвид на гореизложеното и на основание <text:s/>чл. 21, ал. 1, т. 23, чл. 20<text:s/></text:span><text:span text:style-name="T113">във връзка с</text:span><text:span text:style-name="T114"><text:s/>чл.17, ал.1, т.3</text:span><text:span text:style-name="T115"><text:s/></text:span><text:span text:style-name="T116">от Закона за местното самоуправление и местната администрация, чл. 282, ал. 24, т. 3 от Закона за предучилищното и училищното образование, чл. 68, ал. 1, т. 2, и т. 3, ал. 2, чл. 69, ал. 1, ал. 2 от Наредба за финансирането на институциите в системата на предучилищното и училищното образование, приета<text:s/></text:span><text:span text:style-name="T117"><text:s/>ПМС № 219 от 05.09.2017 г</text:span><text:span text:style-name="T118">.<text:s/></text:span><text:span text:style-name="T119">Обн. ДВ. бр.</text:span><text:span text:style-name="T120">81</text:span><text:span text:style-name="T121"><text:s/>от 10 октомври 2017</text:span><text:span text:style-name="T122"><text:s/></text:span><text:span text:style-name="T123">г.,<text:s/></text:span><text:span text:style-name="T124">изм. и доп. ДВ. бр.56 от 6 юли 2021</text:span><text:span text:style-name="T125"><text:s/></text:span><text:span text:style-name="T126">г</text:span><text:span text:style-name="T127">.</text:span><text:span text:style-name="T128">,<text:s/></text:span><text:span text:style-name="T129">изм. и доп. ДВ бр.7 от 25.01.2022 г.</text:span><text:span text:style-name="T130">, изм. и доп. ДВ. бр.60 от 14 Юли 2023г.</text:span><text:span text:style-name="T131">,</text:span><text:span text:style-name="T132"><text:s/></text:span><text:span text:style-name="T133">предлагам Общински съвет на община</text:span><text:span text:style-name="T134"><text:s/>Първомай да приеме следното<text:s/></text:span></text:p>
      <text:p text:style-name="P135"/>
      <text:p text:style-name="P136">РЕШЕНИЕ:</text:p>
      <text:p text:style-name="P137"/>
      <text:p text:style-name="P138"><text:span text:style-name="T139"><text:tab/></text:span><text:span text:style-name="T140">1</text:span><text:span text:style-name="T141">.<text:s/></text:span><text:span text:style-name="T142">Изменя</text:span><text:span text:style-name="T143"><text:s/>допълнително</text:span><text:span text:style-name="T144">то</text:span><text:span text:style-name="T145"><text:s/>финансиране за обезпечаване на учебния процес, извън определените по единните разходни стандарти за издръжка на един ученик за<text:s/></text:span><text:span text:style-name="T146">периода 01.01.2024</text:span><text:span text:style-name="T147"><text:s/>г.</text:span><text:span text:style-name="T148"><text:s/>– 14.09.2024 г.</text:span><text:span text:style-name="T149"><text:s/>посочено в</text:span><text:span text:style-name="T150"><text:s/>последната колона от</text:span><text:span text:style-name="T151"><text:s/>Приложение №1<text:s/></text:span><text:span text:style-name="T152">към</text:span><text:span text:style-name="T153"><text:s/></text:span><text:span text:style-name="T154">Решение №502 на Общински съвет на община Първомай, прието на 31.08.2023 г.</text:span><text:span text:style-name="T155">, а именно както следва:</text:span></text:p>
      <text:p text:style-name="P156"/>
      <text:p text:style-name="P157">Приложение № 1</text:p>
      <text:p text:style-name="P158">ДОПЪЛНИТЕЛНИ СРЕДСТВА ЗА ОБЕЗПЕЧАВАНЕ НА УЧЕБНИЯ ПРОЦЕС<text:s/></text:p>
      <text:p text:style-name="P159">ПРЕЗ УЧБНАТА 2023/2024<text:s/>ГОДИНА, ИЗВЪН ОПРЕДЕЛЕНИТЕ ПО ЕРС,<text:s/></text:p>
      <text:p text:style-name="P160">С БРОЙ НА УЧЕНИЦИТЕ В ПАПАЛЕЛКИТЕ НЕ ПО - МАЛКО ОТ 10 И ПО - МАЛКО ОТ 10</text:p>
      <text:p text:style-name="P161"><text:s/>ПО ПРЕДВАРИТЕЛНИ ДАННИ ЗА НАТУРАЛНИ ПОКАЗАТЕЛИ</text:p>
      <text:p text:style-name="P162"><text:span text:style-name="T163">/разчетите са нап</text:span><text:span text:style-name="T164">равени при ЕРС за дейността 3023</text:span><text:span text:style-name="T165"><text:s/>лв</text:span><text:span text:style-name="T166">.</text:span><text:span text:style-name="T167"><text:s/>за периода от 01.01.202</text:span><text:span text:style-name="T168">4</text:span><text:span text:style-name="T169"><text:s/>г.<text:s/></text:span><text:span text:style-name="T170">д</text:span><text:span text:style-name="T171">о 14.09.202</text:span><text:span text:style-name="T172">4</text:span><text:span text:style-name="T173"><text:s/>г.</text:span><text:span text:style-name="T174">/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№</text:p>
          </table:table-cell>
          <table:table-cell table:style-name="TableCell190" table:number-columns-spanned="2" table:number-rows-spanned="2">
            <text:p text:style-name="P191">Образователна институция</text:p>
          </table:table-cell>
          <table:covered-table-cell/>
          <table:table-cell table:style-name="TableCell192" table:number-rows-spanned="2">
            <text:p text:style-name="P193">Общ<text:s/><text:line-break/>брой ученици</text:p>
          </table:table-cell>
          <table:table-cell table:style-name="TableCell194" table:number-rows-spanned="2">
            <text:p text:style-name="P195">Клас</text:p>
          </table:table-cell>
          <table:table-cell table:style-name="TableCell196" table:number-rows-spanned="2">
            <text:p text:style-name="P197">Вид паралелка</text:p>
          </table:table-cell>
          <table:table-cell table:style-name="TableCell198" table:number-columns-spanned="2">
            <text:p text:style-name="P199">брой ученици в<text:s/><text:line-break/>маломерна паралелка</text:p>
          </table:table-cell>
          <table:covered-table-cell/>
          <table:table-cell table:style-name="TableCell200" table:number-rows-spanned="2">
            <text:p text:style-name="P201">разлика до задължителния минимум</text:p>
          </table:table-cell>
          <table:table-cell table:style-name="TableCell202" table:number-rows-spanned="2">
            <text:p text:style-name="P203">Изменено с Решение №<text:s/>…….…..от<text:s/>………… на Общински съвет на Община Първомай</text:p>
            <text:p text:style-name="P204">сума за дофинансиране<text:s/><text:line-break/>01.01.2024 г.<text:s/><text:line-break/>до 14.09.2024 г.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/>по чл.68, ал.1, т.2 и т.3</text:p>
          </table:table-cell>
          <table:table-cell table:style-name="TableCell213">
            <text:p text:style-name="P214">чл.69, ал.1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4">
            <text:p text:style-name="P219">1</text:p>
          </table:table-cell>
          <table:table-cell table:style-name="TableCell220" table:number-columns-spanned="2" table:number-rows-spanned="4">
            <text:p text:style-name="P221">ОУ "Л.Каравелов" с. Бяла река<text:line-break/>40% ЕРС - <text:s/>слята паралелка<text:line-break/>20% ЕРС - самостоятелна паралелка</text:p>
          </table:table-cell>
          <table:covered-table-cell/>
          <table:table-cell table:style-name="TableCell222" table:number-rows-spanned="4">
            <text:p text:style-name="P223">50</text:p>
          </table:table-cell>
          <table:table-cell table:style-name="TableCell224">
            <text:p text:style-name="P225">І-ІІ</text:p>
          </table:table-cell>
          <table:table-cell table:style-name="TableCell226">
            <text:p text:style-name="P227">Слята</text:p>
          </table:table-cell>
          <table:table-cell table:style-name="TableCell228">
            <text:p text:style-name="P229">16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table-cell table:style-name="TableCell240">
            <text:p text:style-name="P241">IІІ-ІV</text:p>
          </table:table-cell>
          <table:table-cell table:style-name="TableCell242">
            <text:p text:style-name="P243">Слята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570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>
            <text:p text:style-name="P257">V-VII</text:p>
          </table:table-cell>
          <table:table-cell table:style-name="TableCell258">
            <text:p text:style-name="P259">Слята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6852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table-cell table:style-name="TableCell272">
            <text:p text:style-name="P273">VІ</text:p>
          </table:table-cell>
          <table:table-cell table:style-name="TableCell274">
            <text:p text:style-name="P275">Самостоятелна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2998</text:p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12419</text:p>
          </table:table-cell>
        </table:table-row>
        <table:table-row table:style-name="TableRow305">
          <table:table-cell table:style-name="TableCell306" table:number-rows-spanned="4">
            <text:p text:style-name="P307">2</text:p>
          </table:table-cell>
          <table:table-cell table:style-name="TableCell308" table:number-columns-spanned="2" table:number-rows-spanned="4">
            <text:p text:style-name="P309">ОУ "В.Априлов" <text:s/>с.Виница<text:s/><text:line-break/>40% ЕРС - слята паралелка<text:s/><text:line-break/>20% ЕРС - самостоятелна паралелка</text:p>
          </table:table-cell>
          <table:covered-table-cell/>
          <table:table-cell table:style-name="TableCell310" table:number-rows-spanned="4">
            <text:p text:style-name="P311">66</text:p>
          </table:table-cell>
          <table:table-cell table:style-name="TableCell312">
            <text:p text:style-name="P313">I-II</text:p>
          </table:table-cell>
          <table:table-cell table:style-name="TableCell314">
            <text:p text:style-name="P315">Слята</text:p>
          </table:table-cell>
          <table:table-cell table:style-name="TableCell316">
            <text:p text:style-name="P317">4+10=14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1713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table-cell table:style-name="TableCell328">
            <text:p text:style-name="P329">ІІI-ІV</text:p>
          </table:table-cell>
          <table:table-cell table:style-name="TableCell330">
            <text:p text:style-name="P331">Слята</text:p>
          </table:table-cell>
          <table:table-cell table:style-name="TableCell332">
            <text:p text:style-name="P333">11+8=19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>
            <text:p text:style-name="P345">V</text:p>
          </table:table-cell>
          <table:table-cell table:style-name="TableCell346">
            <text:p text:style-name="P347">Самостоятелна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2570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table-cell table:style-name="TableCell360">
            <text:p text:style-name="P361">VI-VІІ</text:p>
          </table:table-cell>
          <table:table-cell table:style-name="TableCell362">
            <text:p text:style-name="P363">Слята</text:p>
          </table:table-cell>
          <table:table-cell table:style-name="TableCell364">
            <text:p text:style-name="P365">12+9=21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4283</text:p>
          </table:table-cell>
        </table:table-row>
        <table:table-row table:style-name="TableRow393">
          <table:table-cell table:style-name="TableCell394" table:number-rows-spanned="4">
            <text:p text:style-name="P395">3</text:p>
          </table:table-cell>
          <table:table-cell table:style-name="TableCell396" table:number-columns-spanned="2" table:number-rows-spanned="4">
            <text:p text:style-name="P397">ОУ "Св.св.Кирил и Методий"<text:s/><text:line-break/>с. Дълбок извор<text:line-break/>40% ЕРС - слята паралелка<text:line-break/>20% ЕРС - самостоятелна паралелка</text:p>
          </table:table-cell>
          <table:covered-table-cell/>
          <table:table-cell table:style-name="TableCell398" table:number-rows-spanned="4">
            <text:p text:style-name="P399">44</text:p>
          </table:table-cell>
          <table:table-cell table:style-name="TableCell400">
            <text:p text:style-name="P401">І-III</text:p>
          </table:table-cell>
          <table:table-cell table:style-name="TableCell402">
            <text:p text:style-name="P403">Слята</text:p>
          </table:table-cell>
          <table:table-cell table:style-name="TableCell404">
            <text:p text:style-name="P405">14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1713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table-cell table:style-name="TableCell416">
            <text:p text:style-name="P417">II-IV</text:p>
          </table:table-cell>
          <table:table-cell table:style-name="TableCell418">
            <text:p text:style-name="P419">Слята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5139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table-cell table:style-name="TableCell432">
            <text:p text:style-name="P433">V-VІ</text:p>
          </table:table-cell>
          <table:table-cell table:style-name="TableCell434">
            <text:p text:style-name="P435">Слята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9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>7709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table-cell table:style-name="TableCell448">
            <text:p text:style-name="P449">VІІ</text:p>
          </table:table-cell>
          <table:table-cell table:style-name="TableCell450">
            <text:p text:style-name="P451">Самостоятелна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8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4283</text:p>
          </table:table-cell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18843</text:p>
          </table:table-cell>
        </table:table-row>
        <table:table-row table:style-name="TableRow481">
          <table:table-cell table:style-name="TableCell482" table:number-rows-spanned="5">
            <text:p text:style-name="P483">4</text:p>
          </table:table-cell>
          <table:table-cell table:style-name="TableCell484" table:number-columns-spanned="2" table:number-rows-spanned="5">
            <text:p text:style-name="P485">ОУ "Св.св.Кирил и Методий"<text:s/><text:line-break/>с. Караджалово<text:line-break/>40% ЕРС - слята паралелка<text:line-break/>20% ЕРС - самостоятелна паралелка</text:p>
          </table:table-cell>
          <table:covered-table-cell/>
          <table:table-cell table:style-name="TableCell486" table:number-rows-spanned="5">
            <text:p text:style-name="P487">55</text:p>
          </table:table-cell>
          <table:table-cell table:style-name="TableCell488">
            <text:p text:style-name="P489">І-II</text:p>
          </table:table-cell>
          <table:table-cell table:style-name="TableCell490">
            <text:p text:style-name="P491">Слята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5139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table-cell table:style-name="TableCell504">
            <text:p text:style-name="P505">ІІI-ІV</text:p>
          </table:table-cell>
          <table:table-cell table:style-name="TableCell506">
            <text:p text:style-name="P507">Слята</text:p>
          </table:table-cell>
          <table:table-cell table:style-name="TableCell508">
            <text:p text:style-name="P509">11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4283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table-cell table:style-name="TableCell520">
            <text:p text:style-name="P521">V</text:p>
          </table:table-cell>
          <table:table-cell table:style-name="TableCell522">
            <text:p text:style-name="P523">Самостоятелна</text:p>
          </table:table-cell>
          <table:table-cell table:style-name="TableCell524">
            <text:p text:style-name="P525">12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2570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table-cell table:style-name="TableCell536">
            <text:p text:style-name="P537">VІ</text:p>
          </table:table-cell>
          <table:table-cell table:style-name="TableCell538">
            <text:p text:style-name="P539">Самостоятелна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3854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table-cell table:style-name="TableCell552">
            <text:p text:style-name="P553">VІІ</text:p>
          </table:table-cell>
          <table:table-cell table:style-name="TableCell554">
            <text:p text:style-name="P555">Самостоятелна</text:p>
          </table:table-cell>
          <table:table-cell table:style-name="TableCell556">
            <text:p text:style-name="P557">13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2141</text:p>
          </table:table-cell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7987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ВСИЧКО:</text:p>
          </table:table-cell>
          <table:table-cell table:style-name="TableCell604">
            <text:p text:style-name="P605">53532</text:p>
          </table:table-cell>
        </table:table-row>
      </table:table>
      <text:p text:style-name="P606"/>
      <text:h text:style-name="P607" text:outline-level="1"><text:span text:style-name="T608"><text:tab/></text:span><text:span text:style-name="T609">2</text:span><text:span text:style-name="T610">.</text:span><text:span text:style-name="T611"><text:s/></text:span><text:span text:style-name="T612">Сумата в размер на<text:s/></text:span><text:span text:style-name="T613">53 532</text:span><text:span text:style-name="T614"><text:s/>лв. за периода<text:s/></text:span><text:span text:style-name="T615">01.01.2024 г. до 14.09.2024 г.</text:span><text:span text:style-name="T616"><text:s/></text:span><text:span text:style-name="T617">да бъде отразе</text:span><text:span text:style-name="T618">на в актуализация на бюджета на Община Първомай за бюджетната 202</text:span><text:span text:style-name="T619">4</text:span><text:span text:style-name="T620"><text:s/>година</text:span><text:span text:style-name="T621">.<text:s/></text:span></text:h>
      <text:h text:style-name="P622" text:outline-level="1"><text:tab/></text:h>
      <text:h text:style-name="P623" text:outline-level="1"><text:span text:style-name="T624"><text:tab/></text:span><text:span text:style-name="T625">3</text:span><text:span text:style-name="T626">.</text:span><text:span text:style-name="T627"><text:s/></text:span><text:span text:style-name="T628">Възлага на Кмета на Община Първомай</text:span><text:span text:style-name="T629"><text:s/>да извърши всички последващи действия за изпълнение на настоящото Решение.</text:span></text:h>
      <text:h text:style-name="P630" text:outline-level="1"/>
      <text:h text:style-name="P631" text:outline-level="1"><text:span text:style-name="T632"><text:tab/></text:span><text:span text:style-name="T633">4.</text:span><text:span text:style-name="T634"><text:s/>Настоящо</text:span><text:span text:style-name="T635">то Решение е неразделна част към Решение №502 на Общински съвет на община Първомай, прието на 31.08.2023 г., което остава непроменено в останалата си част.</text:span></text:h>
      <text:h text:style-name="P636" text:outline-level="1"/>
      <text:h text:style-name="P637" text:outline-level="1"><text:span text:style-name="T638"><text:tab/></text:span><text:span text:style-name="T639">Мотиви:</text:span><text:span text:style-name="T640"><text:s/></text:span><text:span text:style-name="T641">Отстраняване на<text:s/></text:span><text:span text:style-name="T642">несъответствие в процентите при изчисляване на размера на необходимите средства за маломерни слети и маломерни самостоятелни паралелки за периода 01.01.2024 г. – 14.09.2024 г.</text:span><text:span text:style-name="T643">,</text:span><text:span text:style-name="T644"><text:s/>с цел да се предотврати неправомерно разходване на публични средства.</text:span></text:h>
      <text:h text:style-name="P645" text:outline-level="1"/>
      <text:h text:style-name="P646" text:outline-level="1">Приложения:<text:s/></text:h>
      <text:h text:style-name="P647" text:outline-level="1">Приложение №1 от Решение №502 на Общински съвет на община Първомай, прието на 31.08.2023 г.</text:h>
      <text:h text:style-name="P648" text:outline-level="1"/>
      <text:p text:style-name="P649"/>
      <text:p text:style-name="P650"/>
      <text:p text:style-name="P651"/>
      <text:p text:style-name="P652">Вносител:</text:p>
      <text:p text:style-name="P653"/>
      <text:p text:style-name="P654">РАДОСЛАВА СТАВРЕВА</text:p>
      <text:p text:style-name="P655">Заместник-кмет на Община Първомай<text:tab/></text:p>
      <text:p text:style-name="P656"/>
      <text:p text:style-name="P657"/>
      <text:p text:style-name="P658"/>
      <text:p text:style-name="P659">Изготвил:</text:p>
      <text:p text:style-name="P660">Зорница Ганева</text:p>
      <text:p text:style-name="P661">ВИД<text:s/>директор на поделение „Образование и култура“</text:p>
      <text:p text:style-name="P662">при ОбА Първомай</text:p>
      <text:p text:style-name="P663"/>
      <text:p text:style-name="P664"/>
      <text:p text:style-name="P665">Съгласувал:</text:p>
      <text:p text:style-name="P666">Петя Павлова</text:p>
      <text:p text:style-name="P667"><text:span text:style-name="T668">Началник</text:span><text:span text:style-name="T669"><text:s/></text:span><text:span text:style-name="T670">отдел ПО към Дирекция ФАП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2" style:parent-style-name="Нормаленуеб" style:family="paragraph">
      <style:paragraph-properties fo:text-align="center" fo:margin-top="0in" fo:margin-bottom="0in"/>
    </style:style>
    <style:style style:name="T1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4" style:family="table-row">
      <style:table-row-properties style:min-row-height="0.5118in" style:use-optimal-row-height="false" fo:keep-together="always"/>
    </style:style>
    <style:style style:name="P15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Горенколонтитул" style:family="paragraph">
      <style:paragraph-properties fo:text-align="center"/>
    </style:style>
    <style:style style:name="T36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1" style:parent-style-name="Горенколонтитул" style:family="paragraph">
      <style:paragraph-properties fo:text-align="center"/>
    </style:style>
    <style:style style:name="T42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6" style:parent-style-name="Нормаленуеб" style:family="paragraph">
      <style:paragraph-properties fo:text-align="center" fo:margin-top="0in" fo:margin-bottom="0in"/>
    </style:style>
    <style:style style:name="T47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8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76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Горенколонтитул"><text:span text:style-name="T11"><draw:frame draw:z-index="251656192" draw:id="id0" draw:style-name="a1" draw:name="WordArt 10" text:anchor-type="paragraph" svg:x="0.80486in" svg:y="0.03819in" svg:width="4in" svg:height="0.1875in" style:rel-width="scale" style:rel-height="scale"><draw:text-box><text:p text:style-name="P12"><text:span text:style-name="T13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>адрес: улица “Братя Миладинови” – <text:s/>юг № 50</text:p>
              <text:p text:style-name="P18"><text:span text:style-name="T19">тел.:0336</text:span><text:span text:style-name="T20"><text:s/></text:span><text:span text:style-name="T21"><text:s/></text:span><text:span text:style-name="T22">/</text:span><text:span text:style-name="T23"><text:s/></text:span><text:span text:style-name="T24">6</text:span><text:span text:style-name="T25">2201,</text:span><text:span text:style-name="T26">6</text:span><text:span text:style-name="T27">2139 ; факс:0336</text:span><text:span text:style-name="T28"><text:s/></text:span><text:span text:style-name="T29">/</text:span><text:span text:style-name="T30"><text:s/></text:span><text:span text:style-name="T31">6</text:span><text:span text:style-name="T32">2872</text:span><text:span text:style-name="T33"><text:s/></text:span></text:p>
            </table:table-cell>
            <table:table-cell table:style-name="TableCell34">
              <text:p text:style-name="P35"><text:span text:style-name="T36">E-</text:span><text:span text:style-name="T37">mail</text:span><text:span text:style-name="T38">:</text:span><text:span text:style-name="T39"><text:s/></text:span><text:a xlink:href="mailto:obaparv@parvomai.bg" office:target-frame-name="_top" xlink:show="replace"><text:span text:style-name="T40">obaparv@parvomai.bg</text:span></text:a></text:p>
              <text:p text:style-name="P41"><text:span text:style-name="T42">http</text:span><text:span text:style-name="T43">s</text:span><text:span text:style-name="T44">://www.parvomai.bg</text:span></text:p>
            </table:table-cell>
          </table:table-row>
        </table:table>
        <text:p text:style-name="Горенколонтитул"><text:span text:style-name="T45"><draw:frame draw:z-index="251657216" draw:id="id1" draw:style-name="a2" draw:name="WordArt 11" text:anchor-type="paragraph" svg:x="2.31667in" svg:y="-1.13958in" svg:width="2.95833in" svg:height="0.23333in" style:rel-width="scale" style:rel-height="scale"><draw:text-box><text:p text:style-name="P46"><text:span text:style-name="T47">ОБЩИНА ПЪРВОМАЙ</text:span></text:p></draw:text-box><svg:title/><svg:desc/></draw:frame></text:span><text:span text:style-name="T48"><draw:connector draw:type="line" svg:x1="0.03125in" svg:y1="0.13264in" svg:x2="7.15625in" svg:y2="0.13264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1</dc:creator>
    <meta:creation-date>2024-07-04T08:01:00Z</meta:creation-date>
    <dc:date>2024-07-04T08:04:00Z</dc:date>
    <meta:print-date>2024-06-25T13:13:00Z</meta:print-date>
    <meta:template xlink:href="Normal" xlink:type="simple"/>
    <meta:editing-cycles>3</meta:editing-cycles>
    <meta:editing-duration>PT240S</meta:editing-duration>
    <meta:document-statistic meta:page-count="3" meta:paragraph-count="12" meta:word-count="917" meta:character-count="6136" meta:row-count="43" meta:non-whitespace-character-count="5231"/>
  </office:meta>
</office:document-meta>
</file>