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41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4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4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1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5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5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5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73" style:parent-style-name="Шрифтнаабзацапоподразбиране" style:family="text"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/text:p>
      <text:p text:style-name="P30">ОБЩИНСКИЯ СЪВЕТ</text:p>
      <text:p text:style-name="P31">НА ОБЩИНА ПЪРВОМАЙ</text:p>
      <text:p text:style-name="P32"/>
      <text:p text:style-name="P33"/>
      <text:p text:style-name="P34"><text:s text:c="50"/>ПРОЕКТОРЕШЕНИЕ</text:p>
      <text:p text:style-name="P35"/>
      <text:p text:style-name="P36">От<text:s/>Светозар Колев Славчев<text:s/>– Председател на Общинския съвет на Община Първомай</text:p>
      <text:p text:style-name="P37"/>
      <text:p text:style-name="P38">Относно: Отчет за дейността на Общинския съвет на Община Първомай и неговите комисии през<text:s/>първото полугодие на 2024<text:s/>година.</text:p>
      <text:p text:style-name="P39"/>
      <text:p text:style-name="P40"><text:span text:style-name="T41">На основание чл.21, ал.2, във връзка с чл.27, ал.6 от Закона за местното самоуправление и местната администрация,<text:s/></text:span><text:span text:style-name="T42">предлагам на Общинския съвет на Община Първомай да приеме следното</text:span></text:p>
      <text:p text:style-name="P43"/>
      <text:p text:style-name="P44"><text:s text:c="58"/>РЕШЕНИЕ</text:p>
      <text:p text:style-name="P45"/>
      <text:p text:style-name="P46"/>
      <text:p text:style-name="P47"><text:s text:c="2"/>Приема отчет за дейността на Общинския съвет на община Първомай и неговите комисии през<text:s/>първото полугодие на 2024<text:s/>година.</text:p>
      <text:p text:style-name="P48"/>
      <text:p text:style-name="P49"/>
      <text:p text:style-name="P50"><text:span text:style-name="T51">Мотиви:<text:s/></text:span><text:span text:style-name="T52">В изпълнение разпоредбата на чл.27, ал.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/text:p>
      <text:p text:style-name="P53"/>
      <text:p text:style-name="P54"><text:span text:style-name="T55">Приложение:</text:span><text:span text:style-name="T56"><text:s/>Отчет за дейността на Общинския съвет и неговите комисии през<text:s/></text:span><text:span text:style-name="T57">първото полугодие на 2024</text:span><text:span text:style-name="T58"><text:s/>година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С уважение,</text:p>
      <text:p text:style-name="P68"/>
      <text:p text:style-name="P69"/>
      <text:p text:style-name="P70">Вносител:</text:p>
      <text:p text:style-name="P71">СВЕТОЗАР СЛАВЧЕВ:</text:p>
      <text:p text:style-name="P72"><text:span text:style-name="T73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1</dc:creator>
    <meta:creation-date>2024-07-04T07:58:00Z</meta:creation-date>
    <dc:date>2024-07-04T07:58:00Z</dc:date>
    <meta:print-date>2023-01-18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